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erstraat - Postweg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59823</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Aan de Postweg in Lunteren is basisschool De Bron gevestigd. Tijdens het ophalen en wegbrengen van kinderen kan gebruik worden gemaakt van een 'kiss and ride' voorziening op een parkeerstraat. Deze voorziening wordt ook gebruikt door langparkeerders. De bestaande 'kiss and ride' voorziening kan niet goed worden gehandhaafd. Ook rijden er over de parkeerstraat bewoners van het naastgelegen appartementencomplex. Dit leidt tot verkeersonveilige situaties. Om de verkeersveiligheid op de weg te verzekeren, de weggebruikers en passagiers te beschermen, de weg in stand te houden, de bruikbaarheid daarvan te waarborgen en de door het verkeer veroorzaakte overlast, hinder of schade te voorkomen of te beperken, is het noodzakelijk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instellen van een parkeerschijfzone op de parkeerstraat aan de Postweg met een maximale parkeerduur van 2 uur door het plaatsen van de verkeersborden E-10 zonaal (inclusief einde borden) van bijlage I van het Reglement Verkeersregels en Verkeerstekens (RVV 1990), inclusief blauwe markering;</text:p>
            <text:p text:style-name="common-al">- door middel van het onderbord 206 aan te geven dat de parkeerschijfzone geldt gedurende maandag tot en met zaterdag van 08.00 uur tot 18.00 uur en op vrijdag tot 21.00 uur;</text:p>
            <text:p text:style-name="common-al">- het verplaatsen van het bord C3 uit bijlage I het RVV 1990 naar het begin van de parkeerstraat;</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14 0318 (kentgetal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19 decem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parkeerstraat - Postweg Lunteren</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060</meta:user-defined>
    <meta:user-defined meta:name="OVERHEIDop.StcrtID/DC.identifier">stcrt-2016-70060</meta:user-defined>
    <meta:user-defined meta:name="DCTERMS.alternative">Gemeente Ede - Verkeersbesluit parkeerstraat - Postweg Lunteren</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41BA</meta:user-defined>
    <meta:user-defined meta:name="OVERHEIDop.woonplaats">Lunteren</meta:user-defined>
    <meta:user-defined meta:name="OVERHEIDop.straatnaam">Pos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9823</meta:user-defined>
    <meta:user-defined meta:name="OVERHEIDop.verkeersbordcode">C3</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43027</meta:user-defined>
    <meta:user-defined meta:name="OVERHEIDop.externeBijlage">Bijlage verkeersbesluit|exb-2016-43028</meta:user-defined>
    <meta:user-defined meta:name="OVERHEID.EPSG28992/DC.spatial">170771 455402</meta:user-defined>
    <meta:user-defined meta:name="OVERHEIDop.versieInformatie"/>
  </office:meta>
</office:document-meta>
</file>