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parkeren leerlingenvervoer - Goudenste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59824</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Aan de Goudenstein in Ede is basisschool Al Amana gevestigd. Tijdens de piek in het halen en wegbrengen van de kinderen ontstaan er verkeersonveilige situaties. Het verkeersgedrag van brengende ouders is niet conform de bestaande weginrichting. Dit wordt versterkt doordat het leerlingenvervoer geen duidelijke parkeerlokatie heeft. Zeker in combinatie met fietsende kinderen is de verkeersveiligheid in het geding. Om de verkeersveiligheid op de weg te verzekeren, de weggebruikers en passagiers te beschermen, de weg in stand te houden, de bruikbaarheid daarvan te waarborgen en het door verkeer veroorzaakte overlast, hinder of schade te voorkomen of te beperken, is het noodzakelijk verkeersmaatregelen in te stel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het realiseren van een parkeergelegenheid alleen bestemd voor taxi's (leerlingenvervoer) door het plaatsen van bebording E5 uit Bijlage I van het Reglement Verkeersregels en Verkeerstekens (RVV 1990), inclusief onderbebording met de tekst "leerlingenvervoer Al Amana ma t/m vr 08.00-09.00 hen 14.30-15.30 h.'</text:p>
            <text:p text:style-name="common-al"/>
            <text:p text:style-name="common-al">
            <text:span text:style-name="nadrukcur">Ter inzage</text:span>
          </text:p>
            <text:p text:style-name="last-al">Het besluit en daarbij horende tekening liggen gedurende 6 weken ter inzage bij de Publieksbalie, Raadhuisplein 3, in Ede. Voor openingstijden zie www.ede.nl/openingstijden. Voor het maken van een afspraak kunt u bellen naar het nummer 14 0318 (kengetal niet nodig). Voor meer informatie kunt u contact opnemen van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19 december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is behandeld.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5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5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5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parkeren leerlingenvervoer - Goudenstein Ede</meta:user-defined>
    <meta:user-defined meta:name="OVERHEIDop.doctype">Officiële Publicaties, versie 1.1</meta:user-defined>
    <meta:user-defined meta:name="DCTERMS.W3CDTF/OVERHEIDop.jaargang">2016</meta:user-defined>
    <meta:user-defined meta:name="DCTERMS.W3CDTF/DCTERMS.available">2016-12-19</meta:user-defined>
    <meta:user-defined meta:name="OVERHEIDop.publicationIssue">70056</meta:user-defined>
    <meta:user-defined meta:name="OVERHEIDop.StcrtID/DC.identifier">stcrt-2016-70056</meta:user-defined>
    <meta:user-defined meta:name="DCTERMS.alternative">Gemeente Ede - Verkeersbesluit parkeren leerlingenvervoer - Goudenste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Gemeente/DC.spatial">Ede</meta:user-defined>
    <meta:user-defined meta:name="OVERHEID.PostcodeHuisnummer/OVERHEIDop.postcodeHuisnummer">6714DB 12</meta:user-defined>
    <meta:user-defined meta:name="OVERHEIDop.woonplaats">Ede</meta:user-defined>
    <meta:user-defined meta:name="OVERHEIDop.straatnaam">Goudenst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9824</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6-43022</meta:user-defined>
    <meta:user-defined meta:name="OVERHEIDop.externeBijlage">Bijlage verkeersbesluit|exb-2016-43023</meta:user-defined>
    <meta:user-defined meta:name="OVERHEID.EPSG28992/DC.spatial">172994 450484</meta:user-defined>
    <meta:user-defined meta:name="OVERHEIDop.versieInformatie"/>
  </office:meta>
</office:document-meta>
</file>