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f van Poleij 42, Yerseke’,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en</text:span>
          </text:p>
            <text:p text:style-name="common-al">Op grond van 3.8, lid 1, van de Wet ruimtelijke ordening maken burgemeester en wethouders bekend dat vanaf donderdag 15 december 2016 tot en met woensdag 25 januari 2016 het ontwerpbestemmingsplan ‘Hof van Poleij 42, Yerseke’ met planidentificatienummer NL.IMRO.0703.07YeBPHofvPoleij42-on01 voor iedereen ter inzage ligt bij de balie in het gemeentehuis aan het Oude Plein 1 in Kruiningen.</text:p>
            <text:p text:style-name="common-al">Bovengenoemd plan is te raadplegen op de website van de gemeente Reimerswaal, www.reimerswaal.nl. U kiest aan de rechterzijde onder ‘Snel naar’ voor ‘Bestemmings- en ruimtelijke plannen’. Vervolgens vindt u de stukken door op de plannen van Yerseke te klikken.</text:p>
            <text:p text:style-name="tussenkopcur">
            <text:span text:style-name="nadrukvet">Beschrijving plangebied en omschrijving doel en inhoud bestemmingsplan</text:span>
          </text:p>
            <text:p text:style-name="common-al">De gemeente heeft het verzoek gekregen om op gronden aan het Hof van Poleij in Yerseke de bouw van een vrijstaande woning planologisch-juridisch mogelijk te maken. Het initiatief is voorzien op het perceel kadastraal bekend gemeente Reimerswaal, sectie G, nummer 7306. De gemeente staat positief tegenover dit voornemen. Om de planologische wijziging mogelijk te maken is een nieuw bestemmingsplan opgesteld.</text:p>
            <text:p text:style-name="common-al">Het voorontwerpbestemmingsplan ‘Hof van Poleij 42, Yerseke’ heeft ter inzage gelegen van donderdag 1 september 2016 tot en met woensdag 28 september 2016. Ten opzichte van het voorontwerpbestemmingsplan zijn in het ontwerpbestemmingsplan geen relevante aanpassingen gedaan.</text:p>
            <text:p text:style-name="tussenkopcur">
            <text:span text:style-name="nadrukvet">Zienswijzen</text:span>
          </text:p>
            <text:p text:style-name="common-al">Gedurende de termijn waarin het ontwerpbestemmingsplan ter inzage ligt kan iedereen digitale, schriftelijke of mondelinge zienswijzen omtrent het ontwerpbestemmingsplan kenbaar maken. Digitaal kunt u uw zienswijze indienen op de bovengenoemde locatie op onze website. Schriftelijke zienswijzen dienen te worden gericht aan het college, Postbus 70, 4416 ZH Kruiningen. Indien u mondeling een zienswijze wilt indienen, kunt u hiervoor een afspraak maken met de heer Steenbergen. Het indienen van zienswijzen via e-mail is niet mogelijk. De gemeenteraad stelt degenen die tijdig een zienswijze kenbaar hebben gemaakt in de gelegenheid tot het geven van een nadere mondelinge toelichting tijdens een vergadering van de opinieraad.</text:p>
            <text:p text:style-name="tussenkopcur">
            <text:span text:style-name="nadrukvet">Contactpersoon</text:span>
          </text:p>
            <text:p text:style-name="common-al">Voor meer informatie kunt u contact opnemen met de heer Steenbergen van de afdeling Ruimtelijke en Economische Ontwikkeling. Hij is bereikbaar via ons centrale telefoonnummer 14 0113.</text:p>
            <text:p text:style-name="common-al">Kruiningen, 14 december 2016</text:p>
            <text:p text:style-name="common-al">Namens burgemeester en wethouders van Reimerswaal</text:p>
            <text:p text:style-name="common-al">ir. J. Gideonse</text:p>
            <text:p text:style-name="last-al">Hoofd afdeling Ruimtelijke en Economisch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5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5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5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f van Poleij 42, Yerseke’, Reimerswaal</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70052</meta:user-defined>
    <meta:user-defined meta:name="OVERHEIDop.StcrtID/DC.identifier">stcrt-2016-70052</meta:user-defined>
    <meta:user-defined meta:name="OVERHEID.TaxonomieBeleidsagenda/OVERHEID.category">Ruimte en infrastructuur | Organisatie en beleid</meta:user-defined>
    <meta:user-defined meta:name="OVERHEID.Gemeente/DC.spatial">Reimerswaal</meta:user-defined>
    <meta:user-defined meta:name="OVERHEIDop.Ruimtelijkplan/OVERHEIDop.bekendmakingBetreffendePlan">NL.IMRO.0703.07YeBPHofvPoleij42-on01</meta:user-defined>
    <meta:user-defined meta:name="OVERHEID.Organisatietype/OVERHEID.organisationType">gemeente</meta:user-defined>
    <meta:user-defined meta:name="OVERHEID.Gemeente/DC.creator">Reimerswaal</meta:user-defined>
    <meta:user-defined meta:name="OVERHEID.Informatietype/DC.type">officiële publicatie</meta:user-defined>
    <dc:language>nl</dc:language>
    <meta:user-defined meta:name="OVERHEID.PostcodeHuisnummer/OVERHEIDop.postcodeHuisnummer">4401ES 2</meta:user-defined>
    <meta:user-defined meta:name="OVERHEIDop.woonplaats">Yerseke</meta:user-defined>
    <meta:user-defined meta:name="OVERHEIDop.straatnaam">Hof van Poleij</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2007 390094</meta:user-defined>
    <meta:user-defined meta:name="OVERHEIDop.versieInformatie"/>
  </office:meta>
</office:document-meta>
</file>