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oordzakweg 21 te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handelen in strijd met ruimtelijke regels ten behoeve van het vestigen van een instituut voor woonkunde, het houden van diverse bijeenkomsten en horeca-activiteiten in het Arendsslot aan de Noordzakweg 21 te 's-Heer Arendskerke. De beschikking is voorbereid met toepassing van paragraaf 3.3 van de Wabo en niet gewijzigd ten opzichte van het ontwerp.</text:p>
            <text:p text:style-name="common-al">Met ingang van 22 december 2016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LG16-VG99" xlink:type="simple">http://www.ruimtelijkeplannen.nl/web-roo/?planidn=NL.IMRO.0664.OVLG16-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 </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zakweg 21 te ’s-Heer Arendskerke</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050</meta:user-defined>
    <meta:user-defined meta:name="OVERHEIDop.StcrtID/DC.identifier">stcrt-2016-70050</meta:user-defined>
    <meta:user-defined meta:name="OVERHEID.TaxonomieBeleidsagenda/OVERHEID.category">Ruimte en infrastructuur | Organisatie en beleid</meta:user-defined>
    <meta:user-defined meta:name="OVERHEIDop.Ruimtelijkplan/OVERHEIDop.bekendmakingBetreffendePlan">NL.IMRO.0664.OVLG16-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58RA 21</meta:user-defined>
    <meta:user-defined meta:name="OVERHEIDop.woonplaats">'s-Heer Arendskerke</meta:user-defined>
    <meta:user-defined meta:name="OVERHEIDop.straatnaam">Noordza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565 390119</meta:user-defined>
    <meta:user-defined meta:name="OVERHEIDop.versieInformatie"/>
  </office:meta>
</office:document-meta>
</file>