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4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december 2016, nr. WJZ /  16193626, tot wijziging van de Regeling openstelling EZ-subsidies 2016 in verband met de ophoging van het subsidieplafond Seed capital technostarters en de Regeling openstelling EZ-subsidies 2017 in verband met de openstelling van de Vroegefasefinanciering</text:h>
      <text:p text:style-name="ifm_p_mt.3.7mm_ifm">De Minister van Economische Zaken;</text:p>
      <text:p text:style-name="ifm_p_mt.3.7mm_ifm">Gelet op artikel 3, derde lid, van de Kaderwet EZ-subsidies en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subsidies 2016 wordt in de rij met betrekking tot titel 3.10, Vroegefasefinanciering, Agri-horti-food-tech, in kolom 6 ‘€ 6.000.000’ vervangen door:  € 12.000.000.</text:p>
      <text:h text:style-name="ifm_p_font.bold_mt.5.08mm_page.keep-with-next_ifm" text:outline-level="2">ARTIKEL<text:s/>II<text:s/></text:h>
      <text:p text:style-name="ifm_p_font.roman_mt.4.23mm_ifm">In de tabel van artikel 1 van de Regeling openstelling EZ-subsidies 2017 wordt in de rijen met betrekking tot titel 3.16, Vroegefasefinanciering, in kolom 5 ‘01-01-2017 t/m 31-12-2017’ telkens vervangen door: 12-01-2017 t/m 28-02-2017.</text:p>
      <text:h text:style-name="ifm_p_font.bold_mt.5.08mm_page.keep-with-next_ifm" text:outline-level="2">ARTIKEL<text:s/>III<text:s/></text:h>
      <text:p text:style-name="ifm_p_mt.4.23mm_ifm">Deze regeling treedt in werking met ingang van 1 januari 2017, met uitzondering van artikel I, dat in werking treedt met ingang van de dag na de datum van uitgifte van de Staatscourant waarin deze regeling wordt geplaatst en terugwerkt tot en met 1 september 2016.</text:p>
      <text:p text:style-name="ifm_p_mt.3.7mm_ifm">Deze regeling zal met de toelichting in de Staatscourant worden geplaatst.</text:p>
      <text:p text:style-name="ifm_p_font.italic_mt.3.7mm_ifm">
                  ’s-Gravenhage,
                   14 december 2016
               </text:p>
      <text:p text:style-name="ifm_p_font.italic_mt.3.7mm_ifm">De Minister van Economische Zaken,<text:line-break/>H.G.J.<text:s/>Kamp</text:p>
      <text:h text:style-name="ifm_p_font.bold_mt.5.08mm_page.break-before_ifm" text:outline-level="3">TOELICHTING</text:h>
      <text:p text:style-name="ifm_p_mt.4.23mm_ifm">De ophoging van het subsidieplafond voor de openstelling van de subsidiemodule Seed capital, onderdeel Agri-horti-food-tech, houdt verband met het feit dat de ingediende aanvragen het subsidieplafond overstijgen en er budget beschikbaar is om meer aanvragen te honoreren dan anders het geval zou zijn. Daarom wordt het subsidieplafond met terugwerkende kracht met  € 6 miljoen verhoogd naar  € 12 miljoen.</text:p>
      <text:p text:style-name="ifm_p_mt.3.7mm_ifm">In de Regeling nationale EZ-subsidies 2017 zijn bij de openstelling van de subsidiemodule Vroegefasefinanciering (titel 3.16 van de Regeling nationale EZ-subsidies) per abuis verkeerde data opgenomen. Dit betreft zowel de openstelling voor de MKB-ondernemer en innovatieve starter als de openstelling voor de academische innovatieve starter en hbo-innovatieve starter. Met de onderhavige wijziging wordt dit gecorrigeerd. De juiste openstellingsperiode is van 12-01-2017 t/m 28-02-2017.</text:p>
      <text:h text:style-name="ifm_p_font.bold_mt.5.08mm_page.keep-with-next_ifm" text:outline-level="4">Regeldruk</text:h>
      <text:p text:style-name="ifm_p_mt.4.23mm_ifm">Deze regeling heeft geen gevolgen voor de regeldruk, omdat deze slechts betrekking heeft op een verhoging van een subsidieplafond en een wijziging in een openstellingsperiode en geen inhoudelijke wijzigingen aanbrengt in de desbetreffende subsidiemodules.</text:p>
      <text:h text:style-name="ifm_p_font.bold_mt.5.08mm_page.keep-with-next_ifm" text:outline-level="4">Vaste verandermomenten</text:h>
      <text:p text:style-name="ifm_p_mt.4.23mm_ifm">Met de termijn tussen publicatie van de regeling en de inwerkingtreding ervan wordt afgeweken van de vaste invoeringstermijn van twee maanden. Voor artikel I wordt ook afgeweken van de vaste data van inwerkingtreding van ministeriële regelingen, te weten de eerste dag van elk kwartaal.</text:p>
      <text:p text:style-name="ifm_p_ifm">Voor artikel I wordt dit gerechtvaardigd doordat de wijziging in het belang van het bedrijfsleven is. Voor artikel II wordt dit gerechtvaardigd doordat sprake is van ‘reparatie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46</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46</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4 december 2016, nr. WJZ / 16193626, tot wijziging van de Regeling openstelling EZ-subsidies 2016 in verband met de ophoging van het subsidieplafond Seed capital technostarters en de Regeling openstelling EZ-subsidies 2017 in verband met de openstelling van de Vroegefasefinanci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14 december 2016, nr. WJZ / 16193626, tot wijziging van de Regeling openstelling EZ-subsidies 2016 in verband met de ophoging van het subsidieplafond Seed capital technostarters en de Regeling openstelling EZ-subsidies 2017 in verband met de openstelling van de Vroegefasefinanciering</meta:user-defined>
    <meta:user-defined meta:name="DCTERMS.alternative"/>
    <meta:user-defined meta:name="DCTERMS.W3CDTF/OVERHEIDop.datumOndertekening">2016-12-14</meta:user-defined>
    <meta:user-defined meta:name="DCTERMS.W3CDTF/DCTERMS.available">2016-12-15</meta:user-defined>
    <meta:user-defined meta:name="OVERHEIDop.Ruimtelijkplan/OVERHEIDop.bekendmakingBetreffendePlan"/>
  </office:meta>
</office:document-meta>
</file>