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chersstraat 13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8</text:span>
            <text:span text:style-name="nadrukvet">13</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27-RN-KV in het bezit is van een gehandicaptenkaart “bestuurder”;</text:p>
              </text:list-item>
              <text:list-item text:style-override="id1-3-2-1-1-6-2">
                <text:number>•</text:number>
                <text:p text:style-name="al">dat er geen garage of oprit aanwezig is en dat er in de directe omgeving van de Wichersstraat 13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Wichersstraat 134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Wichersstraat 134 uitsluitend bestemd voor het door vergunninghouder in gebruik zijnde motorvoertuig met kentekennummer 27-RN-KV;</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3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3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ersstraat 134 aanleg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39</meta:user-defined>
    <meta:user-defined meta:name="OVERHEIDop.StcrtID/DC.identifier">stcrt-2016-70039</meta:user-defined>
    <meta:user-defined meta:name="DCTERMS.alternative">Gemeente Amsterdam - aanleg gehandicaptenparkeerplaats - Wicherstraat 13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