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parkeerplaats invalide bij Stobbelaan 15, Vrooms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Wij hebben een schriftelijke aanvraag ontvangen voor het inrichten van een parkeerplaats invalide incl. kentekenvermelding. De aanvraag voldoet aan de gebruikelijke eisen die de gemeente Twenterand hieraan stelt. Kopieën van rijbewijs, kentekenbewijs en gehandicaptenparkeerkaart, inclusief omschrijving of schets van de gewenste locatie, zijn bijgevoegd. Het besluit ligt ter inzage gedurende de gebruikelijke kantooruren in het gemeentehuis van de gemeente Twenterand, Manitobaplein 1, Vriezenve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parkeerplaats invalide, inclusief kentekenvermelding, toe te kennen aan de bewoner van Stobbelaan 15 Vroomshoop.</text:p>
            <text:p text:style-name="common-al">2. Het besluit algemeen bekend te maken en te wijzen op de rechtsbeschermingsmogelijkheden op grond van de Algemene wet bestuursrecht.</text:p>
            <text:p text:style-name="tussenkopvetcur">
            <text:span text:style-name="nadrukvet">Bezwaar</text:span> </text:p>
            <text:p text:style-name="last-al">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p>
            <text:p text:style-name="tekst_bottom"/>
          </text:section>
        </text:section>
        <text:section text:name="regeling-sluiting_id1-3-2-3" text:style-name="regeling-sluiting">
          <text:section text:name="ondertekening_id1-3-2-3-1">
            <text:p><text:span text:style-name="functie"/></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2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2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2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parkeerplaats invalide bij Stobbelaan 15, Vroomshoop</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0029</meta:user-defined>
    <meta:user-defined meta:name="OVERHEIDop.StcrtID/DC.identifier">stcrt-2016-70029</meta:user-defined>
    <meta:user-defined meta:name="DCTERMS.alternative">Gemeente Twenterand - Inrichten parkeerplaats invalide  - Stobbelaan 15 Vroomshoop, gemeente Twenterand</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Organisatie en beleid</meta:user-defined>
    <meta:user-defined meta:name="OVERHEID.Gemeente/DC.spatial">Twenterand</meta:user-defined>
    <meta:user-defined meta:name="OVERHEID.PostcodeHuisnummer/OVERHEIDop.postcodeHuisnummer">7681ZN 15</meta:user-defined>
    <meta:user-defined meta:name="OVERHEIDop.woonplaats">Vroomshoop</meta:user-defined>
    <meta:user-defined meta:name="OVERHEIDop.straatnaam">Stobb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TERMS.abstract">aanvraag parkeerplaats invalid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5250 497298</meta:user-defined>
    <meta:user-defined meta:name="OVERHEIDop.versieInformatie"/>
  </office:meta>
</office:document-meta>
</file>