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Uitwerkingsplan Rietzoom-Copernicuslaan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13 december 2016 het “Uitwerkingsplan bestemmingsplan HSL-Overschie, Rietzoom-Copernicuslaan Zuid” ongewijzigd hebben vastgesteld. </text:p>
            <text:p text:style-name="common-al"/>
            <text:p text:style-name="common-al">
            <text:span text:style-name="nadrukondlijn">Toelichting</text:span>
          </text:p>
            <text:p text:style-name="common-al">Het uitwerkingsplan betreft de 11<text:span text:style-name="sup">e</text:span> uitwerking van het bestemmingsplan HSL-Overschie en beoogt het planologisch mogelijk maken van een woning aan het meest zuidelijk deel van de Copernicuslaan-Zuid in Park 16Hoven.  </text:p>
            <text:p text:style-name="common-al"/>
            <text:p text:style-name="common-al">
            <text:span text:style-name="nadrukondlijn">Terinzagelegging </text:span>
          </text:p>
            <text:p text:style-name="common-al">Het vastgestelde uitwerkingsplan ligt met ingang van vrijdag 23 december 2016 tot en met vrijdag 3 februari 2016 ter inzage bij de Stadswinkel Centrum (Stadhuis), ingang zijde Doelwater tegenover het hoofdbureau van politie, kamer 22a. </text:p>
            <text:p text:style-name="common-al">Het vastgestelde Uitwerkingsplan is tevens beschikbaar via de gemeentelijke website <text:a xlink:href="http://www.rotterdam.nl/bestemmingsplannen" xlink:type="simple">www.rotterdam.nl/bestemmingsplannen</text:a>.</text:p>
            <text:p text:style-name="common-al"/>
            <text:p text:style-name="common-al">
            <text:span text:style-name="nadrukondlijn">Beroep</text:span>
          </text:p>
            <text:p text:style-name="common-al">Tegen het besluit tot vaststelling van het Uitwerkingsplan kan van zaterdag 24 december 2016 tot en met vrijdag 3 februari 2017 beroep worden ingesteld door een belanghebbende die:</text:p>
            <text:p text:style-name="common-al"/>
            <text:list text:style-name="id1-3-2-1-1-13">
              <text:list-item text:style-override="id1-3-2-1-1-13-1">
                <text:number>1.</text:number>
                <text:p text:style-name="al">tijdig tegen het ontwerp-Uitwerkingsplan zienswijzen heeft ingebracht;</text:p>
              </text:list-item>
              <text:list-item text:style-override="id1-3-2-1-1-13-2">
                <text:number>2.</text:number>
                <text:p text:style-name="al">aantoont dat hij redelijkerwijs niet in staat is geweest tot het indienen van zienswijzen.</text:p>
                <text:p text:style-name="al"/>
              </text:list-item>
            </text:list>
            <text:p text:style-name="common-al">Het beroep moet schriftelijk worden ingesteld bij de Afdeling bestuursrechtspraak van de Raad van State, Postbus 20019, 2500 EA ’s-Gravenhage.</text:p>
            <text:p text:style-name="common-al">Indien beroep wordt ingesteld kan tevens een verzoek om voorlopige voorziening worden ingediend bij de Voorzitter van de Afdeling bestuursrechtspraak van de Raad van State. Voor zowel het beroepschrift als het verzoekschrift is griffierecht verschuldigd. </text:p>
            <text:p text:style-name="common-al"> </text:p>
            <text:p text:style-name="common-al">Rotterdam, 21 december 2015</text:p>
            <text:p text:style-name="common-al">Burgemeester en wethouders voornoemd,</text:p>
            <text:p text:style-name="common-al">namens dezen,</text:p>
            <text:p text:style-name="common-al"> </text:p>
            <text:p text:style-name="common-al">dhr. C.H. Jaeger</text:p>
            <text:p text:style-name="common-al">Algemeen directeur cluster Stadsontwikkel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Uitwerkingsplan Rietzoom-Copernicuslaan Zui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15</meta:user-defined>
    <meta:user-defined meta:name="OVERHEIDop.StcrtID/DC.identifier">stcrt-2016-70015</meta:user-defined>
    <meta:user-defined meta:name="OVERHEID.TaxonomieBeleidsagenda/OVERHEID.category">Ruimte en infrastructuur | Organisatie en beleid</meta:user-defined>
    <meta:user-defined meta:name="OVERHEIDop.Ruimtelijkplan/OVERHEIDop.bekendmakingBetreffendePlan">NL.IMRO.0599.WP6009HSLRietzoom-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