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ctrische Oplaadpalen decemb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p text:style-name="considerans.al">Het gaat om de volgende maatregelen:</text:p>
            <text:p text:style-name="considerans.al">•Het aanwijzen van een of meerdere parkeerplaatsen als parkeergelegenheid alleen bestemd voor elektrische personenauto’s met gebruik van de laadpaal.</text:p>
            <text:p text:style-name="tussenkopvet">
            <text:span text:style-name="nadrukvet">Aanleiding</text:span>
          </text:p>
            <text:p text:style-name="considerans.al">De Melati van Javalaan, Petrus Donderstraat, Vroenhof en Zevenaarlaa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t in eerste instantie één parkeerplaats gereserveerd, maar er is een mogelijkheid om meerdere parkeerplaatsen voor het opladen van een elektrisch voertuig te reserveren. Door de vele voordelen van elektrisch rijden wordt het verloren gaan van een openbare parkeerplaats ten gunste van een parkeerplaats voor een selecte groep gebruikers als acceptabel gezien. </text:p>
            <text:p text:style-name="tussenkopvet">
            <text:span text:style-name="nadrukvet">Wettelijk kader</text:span>
          </text:p>
            <text:p text:style-name="considerans.al">Voor de volgende maatregel een verkeersbesluit vereist:</text:p>
            <text:p text:style-name="considerans.al">•Het reserveren van een parkeerplaats voor het opladen van een elektrisch voertuig</text:p>
            <text:p text:style-name="considerans.al">De onderstaande belangen zijn de basis voor het verkeersbesluit. Zij staan in artikel 2 van de Wegenverkeerswet 1994:</text:p>
            <text:list text:style-name="id1-3-2-1-1-10">
              <text:list-item text:style-override="id1-3-2-1-1-10-1">
                <text:number>•</text:number>
                <text:p text:style-name="al">het bevorderen van een doelmatig of zuinig energiegebruik (artikel 2, lid 3);</text:p>
              </text:list-item>
              <text:list-item text:style-override="id1-3-2-1-1-10-2">
                <text:number>•</text:number>
                <text:p text:style-name="al">het voorkomen of beperken van door het verkeer veroorzaakte overlast, hinder of schade alsmede de gevolgen voor het milieu, bedoeld in de Wet milieubeheer (artikel 2, lid 2, sub a)..</text:p>
              </text:list-item>
            </text:list>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text:p>
            <text:p text:style-name="al">Het aanwijzen van een of meerdere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al"/>
            <text:list text:style-name="id1-3-2-1-2-5">
              <text:list-item text:style-override="id1-3-2-1-2-5-1">
                <text:number>1.</text:number>
                <text:p text:style-name="al"> </text:p>
              </text:list-item>
            </text:list>
            <text:p text:style-name="al">Melati van Javalaan </text:p>
            <text:list text:style-name="id1-3-2-1-2-7">
              <text:list-item text:style-override="id1-3-2-1-2-7-1">
                <text:number>1.</text:number>
                <text:p text:style-name="al"> </text:p>
              </text:list-item>
            </text:list>
            <text:p text:style-name="al">Petrus Donderstraat</text:p>
            <text:list text:style-name="id1-3-2-1-2-9">
              <text:list-item text:style-override="id1-3-2-1-2-9-1">
                <text:number>1.</text:number>
                <text:p text:style-name="al"> </text:p>
              </text:list-item>
            </text:list>
            <text:p text:style-name="al">Vroenhof</text:p>
            <text:list text:style-name="id1-3-2-1-2-11">
              <text:list-item text:style-override="id1-3-2-1-2-11-1">
                <text:number>1.</text:number>
                <text:p text:style-name="al"> </text:p>
              </text:list-item>
            </text:list>
            <text:p text:style-name="al">Zevenaarlaan</text:p>
            <text:p text:style-name="al">Bovengenoemde locaties zijn aangegeven op bestand “VKB  laadpalen december 2016”, gedateerd op 13 december 2016.</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 text:style-name="id1-3-2-1-2-17">
              <text:list-item text:style-override="id1-3-2-1-2-17-1">
                <text:number>1.</text:number>
                <text:p text:style-name="al">de naam en het adres van de indiener</text:p>
              </text:list-item>
              <text:list-item text:style-override="id1-3-2-1-2-17-2">
                <text:number>2.</text:number>
                <text:p text:style-name="al">de dagtekening</text:p>
              </text:list-item>
              <text:list-item text:style-override="id1-3-2-1-2-17-3">
                <text:number>3.</text:number>
                <text:p text:style-name="al">een omschrijving van het besluit waartegen het bezwaar is gericht</text:p>
              </text:list-item>
              <text:list-item text:style-override="id1-3-2-1-2-17-4">
                <text:number>4.</text:number>
                <text:p text:style-name="al">de gronden van het bezwaar.</text:p>
                <text:p text:style-name="al">Het bezwaar schorst niet de werking van het besluit.</text:p>
                <text:p text:style-name="al">Wel kan een belanghebbende, met een spoedeisend belang, binnen dezelfde termijn een voorlopige voorziening vragen bij de voorzieningenrechter van de Rechtbank Oost-Brabant, Postbus 90125, 5200 MA ’s-Hertogenbosch.</text:p>
                <text:p text:style-name="al">Het verzoek om een voorlopige voorziening moet voldoen aan dezelfde eisen als een bezwaarschrift.</text:p>
                <text:p text:style-name="al"> </text:p>
                <text:p text:style-name="al">Eindhoven, 13 december 2016.</text:p>
                <text:p text:style-name="al"> </text:p>
                <text:p text:style-name="al">Hoogachtend,</text:p>
                <text:p text:style-name="al">namens burgemeester en wethouders van Eindhoven, </text:p>
                <text:p text:style-name="al">    </text:p>
                <text:p text:style-name="al">A.J.T. Hannema</text:p>
                <text:p text:style-name="al">hoofd afdeling Verkeer en Milieu</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9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99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99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ectrische Oplaadpalen december 2016</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69993</meta:user-defined>
    <meta:user-defined meta:name="OVERHEIDop.StcrtID/DC.identifier">stcrt-2016-69993</meta:user-defined>
    <meta:user-defined meta:name="DCTERMS.alternative">Gemeente Eindhoven - verkeersbesluit elektrische oplaadpalen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11AL 22</meta:user-defined>
    <meta:user-defined meta:name="OVERHEIDop.woonplaats">Eindhoven</meta:user-defined>
    <meta:user-defined meta:name="OVERHEIDop.straatnaam">18 Septemberplei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6-42984</meta:user-defined>
    <meta:user-defined meta:name="OVERHEID.EPSG28992/DC.spatial">161320 383639</meta:user-defined>
    <meta:user-defined meta:name="OVERHEIDop.versieInformatie"/>
  </office:meta>
</office:document-meta>
</file>