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Vugh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conform artikel 3.8 van de Wet ruimtelijke ordening bekend dat het ontwerpbestemmingsplan ‘Ruimte voor Ruimte Vught Zuid’ ter inzage ligt.</text:p>
            <text:p text:style-name="common-al">Burgemeester en wethouders van Vught maken overeenkomstig artikel 3.8 van de Wet ruimtelijke ordening bekend dat het ontwerp bestemmingsplan ‘Ruimte voor Ruimte Vught Zuid’ ter inzage ligt.</text:p>
            <text:p text:style-name="common-al">Ontwikkelmaatschappij Ruimte voor Ruimte CV is voornemens in het gebied aan de Esscheweg en Bergenshuizensestraat 45 Ruimte voor Ruimte woningen te ontwikkelen. Aan de overzijde, ter hoogte van Esscheweg 205 is een varkenshouderij annex rundveehouderij beëindigd en zijn stallen gesloopt. Hierdoor worden op deze plaats 2 Ruimte voor Ruimte woningen mogelijk gemaakt. De voormalige bedrijfswoning van de Vughtse Hoeve wordt in dit plan omgezet naar een burgerwoning. De ontwikkeling past niet binnen het vigerende bestemmingsplan, derhalve ligt het bestemmingsplan ‘Ruimte voor Ruimte Vught Zuid’ voor.</text:p>
            <text:p text:style-name="common-al">Het ontwerp van het bestemmingsplan met bijlagen ligt van donderdag 22 december 2016 tot en met woensdag 25 januari 2017 gedurende zes weken ter inzage bij de ontvangst- en informatiebalie van het gemeentekantoor, Secretaris van Rooijstraat 1 te Vught. U kunt de stukken ook raadplegen via internet (<text:a xlink:href="http://www.vught.nl/" xlink:type="simple">www.vught.nl</text:a> en <text:span text:style-name="nadrukondlijn">www.ruimtelijkeplannen.nl)</text:span> onder ID-nummer NL.IMRO.0865.bgBPRvRVughtZuid-ON01, thuis of in de hal van het gemeentekantoor. Tegen betaling zijn afschriften van de ter inzage liggende stukken verkrijgbaar. </text:p>
            <text:p text:style-name="common-al">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 voor Ruimte Vught Zui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958</meta:user-defined>
    <meta:user-defined meta:name="OVERHEIDop.StcrtID/DC.identifier">stcrt-2016-69958</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gBPRvRVughtZuid-ON01</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2LL 7</meta:user-defined>
    <meta:user-defined meta:name="OVERHEIDop.woonplaats">Vught</meta:user-defined>
    <meta:user-defined meta:name="OVERHEIDop.straatnaam">Bergenshuiz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30 404592</meta:user-defined>
    <meta:user-defined meta:name="OVERHEIDop.versieInformatie"/>
  </office:meta>
</office:document-meta>
</file>