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ptimalisatie doorstroming A4 (verschuiven ritspunt nabij Cronestey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n maakt bekend dat met ingang van vrijdag 16 december 2016 de ontwerp omgevingsvergunning ‘Optimalisatie doorstroming A4 (verschuiven ritspunt nabij Cronesteyn), NL.IMRO.0546.OV00094-0201, tezamen met de bijbehorende ruimtelijke onderbouwing en de ontwerp verklaring van geen bedenkingen (vvgb) van de raad voor een periode van zes weken ter inzage ligt.</text:p>
            <text:p text:style-name="common-al"/>
            <text:p text:style-name="common-al">
            <text:span text:style-name="nadrukvet">Toelichting</text:span>
          </text:p>
            <text:p text:style-name="common-al">De ontwerp omgevingsvergunning betreft het verlengen en verleggen van het ritspunt op de A4 richting Den Haag bij Leiden met circa 300m. Het gaat om de hoofdrijbaan bij kilometer aanduiding 33,3 die uitgebreid wordt tot en met kilometeraanduiding 33,6.</text:p>
            <text:p text:style-name="common-al"/>
            <text:p text:style-name="common-al">
            <text:span text:style-name="nadrukvet">Ter inzage</text:span>
          </text:p>
            <text:p text:style-name="common-al">Het ontwerpbesluit met bijbehorende stukken ligt vanaf vrijdag 16 december tot en met vrijdag 27 januari 2017 ter inzage. De stukken zijn digitaal raadpleegbaar op <text:a xlink:href="http://www.ruimtelijkeplannen.nl" xlink:type="simple">www.ruimtelijkeplannen.nl</text:a> en in pdf op <text:a xlink:href="http://www.leiden.nl/uitgebreidewaboprocedures" xlink:type="simple">www.leiden.nl/uitgebreidewaboprocedures</text:a>. Gedurende de inzagetermijn kunnen in het atrium van het Stadhuis en in het Stadsbouwhuis de papieren stukken worden ingezien.</text:p>
            <text:p text:style-name="common-al"/>
            <text:p text:style-name="common-al">
            <text:span text:style-name="nadrukvet">Zienswijzen</text:span>
          </text:p>
            <text:p text:style-name="common-al">Gedurende de inzagetermijn kan een ieder zijn of haar zienswijze op de ontwerp omgevingsvergunning en de ontwerp verklaring van geen bedenkingen indienen bij het college van B&amp;W van de gemeente Leiden (ter attentie van het Cluster Stedelijke Ontwikkeling, Team Ruimtelijke Ontwikkeling, Postbus 9100, 2300 PC Leiden, o.v.v. ‘zienswijze omgevingsvergunning ‘Optimalisatie doorstroming A4 (verschuiven ritspunt nabij Cronesteyn)’. Voor het indienen van een mondelinge zienswijze kunt u een afspraak maken via het secretariaat van het Team Ruimtelijke Ontwikkeling, tel. <text:span text:style-name="nadrukvet">14 071</text:span>.</text:p>
            <text:p text:style-name="common-al"/>
            <text:p text:style-name="common-al">
            <text:span text:style-name="nadrukvet">Meer informatie</text:span>
          </text:p>
            <text:p text:style-name="common-al">Nadere informatie kunt u inwinnen bij het servicepunt Bouwen en Wonen, Langegracht 72,</text:p>
            <text:p text:style-name="last-al">Leiden. Openingstijden en overige contactgegevens zijn te vinden via <text:a xlink:href="http://www.leiden.nl/contact" xlink:type="simple">www.leiden.nl/contact</text:a>. De gemeente Leiden is op werkdagen bereikbaar via tel. <text:span text:style-name="nadrukvet">14 071</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3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93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93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ptimalisatie doorstroming A4 (verschuiven ritspunt nabij Cronesteyn)</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939</meta:user-defined>
    <meta:user-defined meta:name="OVERHEIDop.StcrtID/DC.identifier">stcrt-2016-69939</meta:user-defined>
    <meta:user-defined meta:name="OVERHEID.TaxonomieBeleidsagenda/OVERHEID.category">Ruimte en infrastructuur | Organisatie en beleid</meta:user-defined>
    <meta:user-defined meta:name="OVERHEIDop.Ruimtelijkplan/OVERHEIDop.bekendmakingBetreffendePlan">NL.IMRO.0546.OV00094-02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PostcodeHuisnummer/OVERHEIDop.postcodeHuisnummer">2382BL 800</meta:user-defined>
    <meta:user-defined meta:name="OVERHEIDop.woonplaats">Zoeterwoude</meta:user-defined>
    <meta:user-defined meta:name="OVERHEIDop.straatnaam">Stadhouders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076 461883</meta:user-defined>
    <meta:user-defined meta:name="OVERHEIDop.versieInformatie"/>
  </office:meta>
</office:document-meta>
</file>