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apenbur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december 2016 heeft de gemeenteraad van Leiden besloten het bestemmingsplan Rapenburg 48 (NL.IMRO.0546.BP00127-0301) gewijzigd vast te stellen. Het bestemmingsplan heeft betrekking op de panden Rapenburg 48 en Pieterkerkhof 4a. Met dit bestemmingsplan wil de gemeente de huidige functies van deze panden en de ongebruikte bouwmogelijkheden inperken.</text:p>
            <text:p text:style-name="common-al">Ten opzichte van het ontwerp bestemmingsplan, zoals dat ter inzage heeft gelegen, is een aantal wijzigingen doorgevoerd. Enerzijds naar aanleiding van de ingediende zienswijzen, anderzijds betreft het ambtshalve wijzigingen. Deze wijzigingen zijn vermeld in het vaststellingsbesluit.</text:p>
            <text:p text:style-name="common-al"/>
            <text:p text:style-name="common-al">
            <text:span text:style-name="nadrukvet">Inzage</text:span>
          </text:p>
            <text:p text:style-name="common-al">Het gewijzigd vastgestelde bestemmingsplan Rapenburg 48 en de bijbehorende stukken kunt u vanaf vrijdag 16 december 2016 raadplegen via de officiële landelijke website <text:a xlink:href="http://www.ruimtelijkeplannen.nl" xlink:type="simple">www.ruimtelijkeplannen.nl</text:a> of via <text:a xlink:href="http://www.leiden.nl/ruimtelijkeordening" xlink:type="simple">www.leiden.nl/ruimtelijkeordening</text:a> (PDF-versie).</text:p>
            <text:p text:style-name="common-al">De papieren versie kunt u inzien in het atrium van het stadhuis (Stadhuisplein 1) en bij het servicepunt Bouwen en Wonen (Stadsbouwhuis, Langegracht 72). Openingstijden en overige contactgegevens zijn te vinden via <text:a xlink:href="http://www.leiden.nl/contact" xlink:type="simple">www.leiden.nl/contact</text:a>.</text:p>
            <text:p text:style-name="common-al">De technische bronbestanden zijn beschikbaar gesteld op <text:a xlink:href="http://www.leiden.nl/ro" xlink:type="simple">www.leiden.nl/ro</text:a>.</text:p>
            <text:p text:style-name="common-al"/>
            <text:p text:style-name="common-al">
            <text:span text:style-name="nadrukvet">Beroep instellen</text:span>
          </text:p>
            <text:p text:style-name="common-al">De beroepstermijn loopt van zaterdag 17 december 2016 tot en met vrijdag 27 januari 2017. Gedurende deze beroepstermijn kunnen de volgende belanghebbenden beroep instellen:</text:p>
            <text:p text:style-name="common-al">- belanghebbenden die tijdig zienswijzen kenbaar hebben gemaakt over het ontwerp bestemmingsplan;</text:p>
            <text:p text:style-name="common-al">- belanghebbenden die kunnen aantonen redelijkerwijs niet in staat te zijn geweest om een zienswijze kenbaar te maken;</text:p>
            <text:p text:style-name="common-al">- belanghebbenden die beroep instellen tegen de wijzigingen die de gemeenteraad bij vaststelling van het bestemmingsplan heeft aangebracht.</text:p>
            <text:p text:style-name="common-al">Het beroep dient te worden gericht aan de Afdeling bestuursrechtspraak van de Raad van State, postbus 20019, 2500 EA Den Haag.</text:p>
            <text:p text:style-name="common-al"/>
            <text:p text:style-name="common-al">
            <text:span text:style-name="nadrukvet">Inwerkingtreding</text:span>
          </text:p>
            <text:p text:style-name="common-al">Het besluit tot vaststelling van het bestemmingsplan Rapenburg 48 treedt in werking daags na afloop van de beroepstermijn. Het instellen van een beroepschrift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bestemmingsplan niet in werking voordat er op het verzoek is beslist.</text:p>
            <text:p text:style-name="common-al"/>
            <text:p text:style-name="common-al">
            <text:span text:style-name="nadrukvet">Informatie</text:span>
          </text:p>
            <text:p text:style-name="last-al">Nadere informatie kunt u inwinnen bij Bouwen en Wonen, Langegracht 72, Leiden. Een afspraak kunt u maken via tel. <text:span text:style-name="nadrukvet">14 071</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9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Rapenburg 48</meta:user-defined>
    <meta:user-defined meta:name="OVERHEIDop.doctype">Officiële Publicaties, versie 1.1</meta:user-defined>
    <meta:user-defined meta:name="DCTERMS.W3CDTF/OVERHEIDop.jaargang">2016</meta:user-defined>
    <meta:user-defined meta:name="DCTERMS.W3CDTF/DCTERMS.available">2016-12-15</meta:user-defined>
    <meta:user-defined meta:name="OVERHEIDop.publicationIssue">69937</meta:user-defined>
    <meta:user-defined meta:name="OVERHEIDop.StcrtID/DC.identifier">stcrt-2016-69937</meta:user-defined>
    <meta:user-defined meta:name="OVERHEID.TaxonomieBeleidsagenda/OVERHEID.category">Ruimte en infrastructuur | Organisatie en beleid</meta:user-defined>
    <meta:user-defined meta:name="OVERHEIDop.Ruimtelijkplan/OVERHEIDop.bekendmakingBetreffendePlan">NL.IMRO.0546.BP00127-0301</meta:user-defined>
    <meta:user-defined meta:name="OVERHEID.Organisatietype/OVERHEID.organisationType">gemeente</meta:user-defined>
    <meta:user-defined meta:name="OVERHEID.Gemeente/DC.creator">Leiden</meta:user-defined>
    <meta:user-defined meta:name="OVERHEID.Informatietype/DC.type">officiële publicatie</meta:user-defined>
    <dc:language>nl</dc:language>
    <meta:user-defined meta:name="OVERHEID.PostcodeHuisnummer/OVERHEIDop.postcodeHuisnummer">2311EX 48b</meta:user-defined>
    <meta:user-defined meta:name="OVERHEIDop.woonplaats">Leiden</meta:user-defined>
    <meta:user-defined meta:name="OVERHEIDop.straatnaam">Rapen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326 463632</meta:user-defined>
    <meta:user-defined meta:name="OVERHEIDop.versieInformatie"/>
  </office:meta>
</office:document-meta>
</file>