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HELMERHOEK 2015” (NL.IMRO.0153.BP00093-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5 januari 2016 heeft de gemeenteraad -met toepassing van artikel 3.1 van de Wet ruimtelijke ordening- het bestemmingsplan “Helmerhoek 2015” gewijzigd vastgesteld. </text:p>
            <text:p text:style-name="common-al">Het bestemmingsplan “Helmerhoek 2015” heeft betrekking op het gebied begrensd door Rijksweg 35, Usselerrondweg, Broekheurnering, Beekwoudehoek, de achterkant van percelen Boskamphoek, door de Usseler Markeweg, Groot Bruninkstraat, Heersenkampweg en de Usselerstroom. </text:p>
            <text:p text:style-name="common-al">Met dit bestemmingsplan wordt aan het plangebied een actuele juridisch-planologische regeling gegeven, waarbij het bestaande gebruik van de gronden en de gebouwen in dit gebied wordt vastgelegd. </text:p>
            <text:p text:style-name="tussenkopcur">
            <text:span text:style-name="nadrukvet">Gewijzigde vaststelling</text:span>
          </text:p>
            <text:p text:style-name="common-al">Bij de vaststelling van het plan heeft de raad, ten opzichte van het ontwerp, wijzigingen in het plan aangebracht. Het betreft het aanpassen van de verbeelding voor wat betreft de bouwvlakken van percelen aan de Ravenhorsthoek en het aanpassen van de regels waar het gaat om de maximale hoogte van bijbehorende bouwwerken binnen diverse bestemmingen. </text:p>
            <text:p text:style-name="tussenkopcur">
            <text:span text:style-name="nadrukvet">Inzien bestemmingsplan</text:span>
          </text:p>
            <text:p text:style-name="common-al">Het besluit tot vaststelling van het bestemmingsplan ligt met de daarbij behorende stukken met ingang van 11 februari 2016 gedurende een periode van zes weken voor een ieder ter inzage.</text:p>
            <text:p text:style-name="common-al">Het bestemmingsplan met de daarbij behorende stukken kan digitaal worden ingezien op http://www.ruimtelijkeplannen.nl/web-roo/?planidn=NL.IMRO.0153.BP00093-0003 </text:p>
            <text:p text:style-name="common-al">en via het digitaal loket op de website van de gemeente Enschede, www.enschede.nl. </text:p>
            <text:p text:style-name="common-al">De bronbestanden kunnen worden gedownload via de webpagina</text:p>
            <text:p text:style-name="common-al">https://www.ruimtelijkeplannen.enschede.nl/NL.IMRO.0153.BP00093-0003<text:span text:style-name="nadrukondlijn"/></text:p>
            <text:p text:style-name="common-al">Wilt u een nadere toelichting of toch de papieren versie van het plan inzien op het Stadskantoor ? U kunt hiervoor een afspraak maken via <text:span text:style-name="nadrukondlijn">vergunning@enschede.nl</text:span> of telefonisch via nummer 053 4817100. </text:p>
            <text:p text:style-name="common-al">Het is niet mogelijk om zonder afspraak ruimtelijke plannen in te zien in het Stadskantoor. </text:p>
            <text:p text:style-name="tussenkopcur">
            <text:span text:style-name="nadrukvet">Reageren</text:span>
          </text:p>
            <text:p text:style-name="common-al">Van <text:span text:style-name="nadrukvet">12 februari 2016</text:span><text:span text:style-name="nadrukvet"> tot </text:span><text:span text:style-name="nadrukvet">en met</text:span><text:span text:style-name="nadrukvet"> 24 maart 2016</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9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9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HELMERHOEK 2015” (NL.IMRO.0153.BP00093-0003)</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993</meta:user-defined>
    <meta:user-defined meta:name="OVERHEIDop.StcrtID/DC.identifier">stcrt-2016-6993</meta:user-defined>
    <meta:user-defined meta:name="OVERHEID.TaxonomieBeleidsagenda/OVERHEID.category">Ruimte en infrastructuur | Organisatie en beleid</meta:user-defined>
    <meta:user-defined meta:name="OVERHEIDop.Ruimtelijkplan/OVERHEIDop.bekendmakingBetreffendePlan">NL.IMRO.0153.BP00093-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