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Plan Loil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9a, lid 1 van de Wet ruimtelijke ordening, bekend dat met ingang van 22 december 2016 gedurende een termijn van zes weken voor een ieder het ontwerp van het wijzigingsplan “Plan Loilseveld” ter inzage ligt. </text:p>
            <text:p text:style-name="common-al">Het ontwerp wijzigingsplan voorziet in het verleggen van de bestemming ´Wonen´ en ´Tuin’ bij twee hoekpercelen. De bestemming verschuift 2 meter.  Hierdoor kunnen deze percelen doelmatiger worden bebouwd. </text:p>
            <text:p text:style-name="common-al">Het ontwerp wijzigingsplan ligt ter inzage bij de receptie van het gemeentehuis in Didam, Bergvredestraat 10, en is tevens via <text:a xlink:href="http://www.montferland.info/" xlink:type="simple">www.montferland.info</text:a> en <text:a xlink:href="http://www.ruimtelijkeplannen.nl/" xlink:type="simple">www.ruimtelijkeplannen.nl</text:a> te raadplegen. </text:p>
            <text:p text:style-name="common-al">Gedurende de termijn van terinzagelegging kunnen belanghebbenden hun zienswijze omtrent de voorgenomen wijziging schriftelijk kenbaar maken bij het college van burgemeester en wethouders van Montferland, Postbus 47, 6940 BA Didam. Het is ook mogelijk om mondeling een zienswijze naar voren te brengen. In dat geval kan contact worden opgenomen met de afdeling Ontwikkeling, telefoon 0316-291642 . Van hetgeen mondeling naar voren wordt gebracht wordt een verslag gemaakt.</text:p>
            <text:p text:style-name="common-al"/>
            <text:p text:style-name="common-al">
            <text:span text:style-name="nadrukcur">Didam, 21 december 2016</text:span>
          </text:p>
            <text:p text:style-name="common-al">
            <text:span text:style-name="nadrukcur">Burgemeester en wethouders van Montferland</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1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91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91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Plan Loilseveld</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69912</meta:user-defined>
    <meta:user-defined meta:name="OVERHEIDop.StcrtID/DC.identifier">stcrt-2016-69912</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wpsgddmwonkorenblo-on01</meta:user-defined>
    <meta:user-defined meta:name="OVERHEID.Organisatietype/OVERHEID.organisationType">gemeente</meta:user-defined>
    <meta:user-defined meta:name="OVERHEID.Gemeente/DC.creator">Montferland</meta:user-defined>
    <meta:user-defined meta:name="OVERHEID.Informatietype/DC.type">officiële publicatie</meta:user-defined>
    <dc:language>nl</dc:language>
    <meta:user-defined meta:name="OVERHEID.PostcodeHuisnummer/OVERHEIDop.postcodeHuisnummer">6942TB 12</meta:user-defined>
    <meta:user-defined meta:name="OVERHEIDop.woonplaats">Didam</meta:user-defined>
    <meta:user-defined meta:name="OVERHEIDop.straatnaam">Korenbloemho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835 440096</meta:user-defined>
    <meta:user-defined meta:name="OVERHEIDop.versieInformatie"/>
  </office:meta>
</office:document-meta>
</file>