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Duinluststraat 32, 1024 VK, 5 zelfbouwkavel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Amsterdam maakt bekend dat zij voor</text:p>
            <text:p text:style-name="common-al"/>
            <text:p text:style-name="common-al">het terrein nabij Duinluststraat 32, 1024 VK op 7 december 2016 een omgevingsvergunning heeft verleend voor het realiseren van 5 zelfbouwkavels </text:p>
            <text:p text:style-name="common-al"/>
            <text:p text:style-name="common-al">(strijd bestemmingsplan) ("gebruik van gronden of bouwwerken in strijd met ruimtelijke regels")</text:p>
            <text:p text:style-name="common-al"/>
            <text:p text:style-name="common-al"/>
            <text:p text:style-name="common-al">BEROEP</text:p>
            <text:p text:style-name="common-al">Op grond van de Algemene wet bestuursrecht kunnen belanghebbenden binnen zes weken nadat het besluit ter inzage is gelegd, tegen dit besluit een gemotiveerd beroepschrift indienen bij de rechtbank te Amsterdam. Het beroepschrift dient ten minste te bevatten de naam en adres van de indiener, de dagtekening, een omschrijving van het besluit waartegen het beroepschrift is gericht en de gronden van het beroep. Het beroepschrift dient (met een afschrift van het besluit waartegen beroep wordt gemaakt) te worden gezonden aan: rechtbank Amsterdam, sector Bestuursrecht, Postbus 75850, 1070 AW Amsterdam. Hieraan zijn kosten (griffierecht) verbonden.</text:p>
            <text:p text:style-name="common-al">Wij maken u erop attent dat slechts beroep tegen het uiteindelijke besluit kan worden ingediend als men een zienswijze tegen het ontwerpbesluit heeft ingediend.</text:p>
            <text:p text:style-name="common-al"/>
            <text:p text:style-name="common-al"/>
            <text:p text:style-name="common-al">VOORLOPIGE VOORZIENING</text:p>
            <text:p text:style-name="common-al">Het beroepschrift heeft geen schorsende werking. Indien beroep is ingesteld bij de rechtbank, kan aan de voorzieningenrechter van de rechtbank worden verzocht een voorlopige voorziening te treffen. Het verzoek om voorlopige voorziening (met een afschrift van het besluit en het ingediende bezwaarschrift) dient te worden gezonden aan: Rechtbank Amsterdam, sector Bestuursrecht, Postbus 75850, 1070 AW Amsterdam. Hieraan zijn kosten (griffierecht) verbonden. </text:p>
            <text:p text:style-name="common-al"/>
            <text:p text:style-name="common-al">Dossiernummer: OLO2278997/Z16-73914</text:p>
            <text:p text:style-name="common-al"/>
            <text:p text:style-name="common-al">Amsterdam, 14 december 2016</text:p>
            <text:p text:style-name="common-al"/>
            <text:p text:style-name="common-al">Het college van burgemeester en wethouders van Amsterdam</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903</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903</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903</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uinluststraat 32, 1024 VK, 5 zelfbouwkavels</meta:user-defined>
    <meta:user-defined meta:name="OVERHEIDop.doctype">Officiële Publicaties, versie 1.1</meta:user-defined>
    <meta:user-defined meta:name="DCTERMS.W3CDTF/OVERHEIDop.jaargang">2016</meta:user-defined>
    <meta:user-defined meta:name="DCTERMS.W3CDTF/DCTERMS.available">2016-12-15</meta:user-defined>
    <meta:user-defined meta:name="OVERHEIDop.publicationIssue">69903</meta:user-defined>
    <meta:user-defined meta:name="OVERHEIDop.StcrtID/DC.identifier">stcrt-2016-699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PostcodeHuisnummer/OVERHEIDop.postcodeHuisnummer">1024VK 32</meta:user-defined>
    <meta:user-defined meta:name="OVERHEIDop.woonplaats">Amsterdam</meta:user-defined>
    <meta:user-defined meta:name="OVERHEIDop.straatnaam">Duinlust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5387 489824</meta:user-defined>
    <meta:user-defined meta:name="OVERHEIDop.versieInformatie"/>
  </office:meta>
</office:document-meta>
</file>