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anterieure overeenkomst “Buitengebied; Olen 5a en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
            <text:p text:style-name="common-al">Burgemeester en wethouders van de gemeente Son en Breugel maken bekend dat overeenkomstig artikel 3.8 van de Wet ruimtelijke ordening en afdeling 3.4 van de Algemene wet bestuursrecht, vanaf donderdag 22 december 2016 tot en met woensdag 1 februari 2017 voor een ieder ter inzage ligt het ontwerpbestemmingsplan “Buitengebied; Olen 5a en 5b” (NL.IMRO.0848.BP818BUITENGEBIED-ON01) in het gemeentehuis aan het Raadhuisplein 1. Het ontwerpbestemmingsplan “Buitengebied; Olen 5a en 5b” is ook te raadplegen via de website van de gemeente, <text:a xlink:href="http://www.sonenbreugel.nl/" xlink:type="simple">www.sonenbreugel.nl</text:a> of direct via <text:a xlink:href="http://www.ruimtelijkeplannen.nl/" xlink:type="simple">www.ruimtelijkeplannen.nl</text:a>. </text:p>
            <text:p text:style-name="common-al"/>
            <text:p text:style-name="common-al">Het ontwerpbestemmingsplan “Buitengebied; Olen 5a en 5b” heeft betrekking op het aanleggen van permanente teeltondersteunende voorzieningen, in de vorm van containervelden, op het terrein aan de Lieshoutseweg ongenummerd te Breugel (gemeente Son en Breugel). </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Buitengebied; Olen 5a en 5b”. </text:p>
            <text:p text:style-name="common-al">Indien u mondeling uw zienswijze kenbaar wilt maken, dient u, ruimschoots vóór het einde van de periode van terinzagelegging, een afspraak te maken met één van de medewerkers van de afdeling Ruimte en Samenleving (0499-491491). </text:p>
            <text:p text:style-name="common-al"/>
            <text:p text:style-name="common-al">
            <text:span text:style-name="nadrukvet">Anterieure overeenkomst</text:span>
          </text:p>
            <text:p text:style-name="common-al"/>
            <text:p text:style-name="common-al">Burgemeester en wethouders van de gemeente Son en Breugel maken bekend dat de gemeente Son en Breugel een anterieure overeenkomst zoals bedoeld in artikel 6.24 Wet</text:p>
            <text:p text:style-name="common-al">ruimtelijke ordening (Wro) is aangegaan met Boomkwekerij M. van den Oever V.O.F. </text:p>
            <text:p text:style-name="common-al"/>
            <text:p text:style-name="common-al">De overeenkomst heeft betrekking op het aanleggen van permanente teeltondersteunende voorzieningen, in de vorm van containervelden, op het terrein aan de Lieshoutseweg ongenummerd te Breugel. </text:p>
            <text:p text:style-name="common-al"/>
            <text:p text:style-name="common-al">Ter voldoening aan artikel 6.2.12 Besluit ruimtelijke ordening (Bro) wordt er een zakelijke beschrijving van de inhoud van de overeenkomst ter inzage gelegd. Deze beschrijving ligt</text:p>
            <text:p text:style-name="common-al">vanaf donderdag 22 december 2016 tot en met woensdag 1 februari 2017 voor een ieder ter inzage in het gemeentehuis aan het Raadhuisplein 1. Het stuk is ook te raadplegen via de website van de gemeente, www.sonenbreugel.nl.</text:p>
            <text:p text:style-name="common-al"/>
            <text:p text:style-name="common-al">Tegen de gesloten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anterieure overeenkomst “Buitengebied; Olen 5a en 5b”</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69899</meta:user-defined>
    <meta:user-defined meta:name="OVERHEIDop.StcrtID/DC.identifier">stcrt-2016-69899</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18BUITENGEBIED-ON01</meta:user-defined>
    <meta:user-defined meta:name="OVERHEIDop.referentienummer">16.0016743</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PostcodeHuisnummer/OVERHEIDop.postcodeHuisnummer">5694NP 6</meta:user-defined>
    <meta:user-defined meta:name="OVERHEIDop.woonplaats">Son en Breugel</meta:user-defined>
    <meta:user-defined meta:name="OVERHEIDop.straatnaam">O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763 392052</meta:user-defined>
    <meta:user-defined meta:name="OVERHEIDop.versieInformatie"/>
  </office:meta>
</office:document-meta>
</file>