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200*"/>
    </style:style>
    <style:style style:family="table-column" style:name="table1.tg1.col2">
      <style:table-column-properties style:rel-column-width="2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9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De Minister-President, Minister van Algemene Zaken te Den Haag</text:p>
      <text:p text:style-name="ifm_p_mt.3.7mm_ifm">Gelet op artikel 15, lid 1, onder b Archiefwet 1995, artikel 10 van het Archiefbesluit 1995 en het advies van het Nationaal Archief d.d. 12 december 2016, met kenmerk NA/1111781.</text:p>
      <text:p text:style-name="ifm_p_mt.3.7mm_indent.0mm_ifm">Besluit:</text:p>
      <text:p text:style-name="ifm_p_mt.3.7mm_indent.0mm_ifm">Tot de volgende beperkingen aan de openbaarheid van de notulen en bescheiden van de rijksministerraad, de ministerraad, de onderraden en de ministeriële commissies als bedoeld in de verklaring van overbrenging van de notulen en bescheiden van de ministerraad en onderraden (1 januari  1991  – 1 januari  1993);</text:p>
      <text:h text:style-name="ifm_p_font.bold_mt.5.08mm_page.keep-with-next_ifm" text:outline-level="2">Artikel<text:s/>1<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6162a</text:p>
          </table:table-cell>
          <table:table-cell table:style-name="table.cell.border-bottom.border-right.padding-top.top.pleft.pright">
            <text:p text:style-name="text.cell.7.left"> 2067</text:p>
          </table:table-cell>
        </table:table-row>
        <table:table-row>
          <table:table-cell table:style-name="table.cell.border-bottom.border-left.border-right.padding-top.top.pleft.pright">
            <text:p text:style-name="text.cell.7.left">631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1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1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631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62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2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62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30</text:p>
          </table:table-cell>
          <table:table-cell table:style-name="table.cell.border-bottom.border-right.padding-top.top.pleft.pright">
            <text:p text:style-name="text.cell.7.left">2068</text:p>
          </table:table-cell>
        </table:table-row>
      </table:table>
      <text:h text:style-name="ifm_p_font.bold_mt.5.08mm_page.keep-with-next_ifm" text:outline-level="2">Artikel<text:s/>2<text:s/></text:h>
      <text:p text:style-name="ifm_p_mt.4.23mm_ifm">Dit besluit treedt in werking met ingang van de dag na de datum van uitgifte van de Staatscourant waarin het wordt geplaatst. Dit besluit wordt als bijlage gevoegd bij de ‘Verklaring van Overbrenging van de archiefbescheiden van de ministerraad jaargangen 1991 en 1992.</text:p>
      <text:p text:style-name="ifm_p_font.italic_mt.3.7mm_ifm">De Minister-President,Minister van Algemene Zaken,<text:line-break/>M.<text:s/>Rutte</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Het Ministerie van Algemene Zaken draagt de notulen en bescheiden van de rijksministerraad, de ministerraad, de onderraden en de ministeriële commissies van de jaren 1991 en 1992 over aan het Nationaal Archief. Na overbrenging is de beperking van de openbaarheid die 25 jaar heeft geduurd op deze stukken niet meer van toepassing. Wat betreft de notulen en bescheiden van de Ministeriële Commissie voor de Inlichtingen- en Veiligheidsdiensten (MICIV) is een langere beperking van de openbaarheid opgelegd van 75 jaar, op grond van artikel 15 lid 1 sub b Archiefwet 1995, met het oog op het belang van de Staat of zijn bondgenoten. Dit geldt ook voor de gedeelten van de notulen van de ministerraad waarin de stukken van de MICIV worden besproken.</text:p>
      <text:p text:style-name="ifm_p_mt.3.7mm_ifm">De MICIV bepaalt het algemene beleid op inlichtingen- en veiligheidsgebied en de coördinatie van de betrokken diensten. De veiligheidsdiensten dienen hun bronnen, werkwijze(n) en actuele kennisniveau geheim te kunnen houden gedurende een zodanig lange periode dat de vertrouwelijkheid van het opereren van de diensten in het nu kan worden gewaar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897</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897</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dc:title>
    <meta:user-defined meta:name="OVERHEIDop.versieInformatie"/>
    <meta:user-defined meta:name="OVERHEID.Ministerie/DC.creator">Ministerie van Algemen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8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0 van het Archiefbesluit 1995 en het advies van het Nationaal Archief d.d. 12 december 2016, met kenmerk NA/1111781</meta:user-defined>
    <meta:user-defined meta:name="DC.source">artikel 15, lid 1, onder b Archiefwet 1995</meta:user-defined>
    <meta:user-defined meta:name="DC.title">Besluit beperking openbaarheid</meta:user-defined>
    <meta:user-defined meta:name="DCTERMS.alternative"/>
    <meta:user-defined meta:name="DCTERMS.W3CDTF/DCTERMS.available">2016-12-21</meta:user-defined>
    <meta:user-defined meta:name="OVERHEIDop.Ruimtelijkplan/OVERHEIDop.bekendmakingBetreffendePlan"/>
  </office:meta>
</office:document-meta>
</file>