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dorperweg 26 en ten westen van 35,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4 Wet ruimtelijke ordening, bekend dat de gemeenteraad bij besluit van 23 november 2016 het volgende bestemmingsplan heeft vastgesteld:</text:p>
            <text:list text:style-name="id1-3-2-1-1-2">
              <text:list-item text:style-override="id1-3-2-1-1-2-1">
                <text:number>•</text:number>
                <text:p text:style-name="al">Nieuwdorperweg 26 en ten westen van 35, Reeuwijk-Brug. </text:p>
              </text:list-item>
            </text:list>
            <text:p text:style-name="common-al">Het plan is ongewijzigd vastgesteld en de gemeenteraad heeft besloten geen exploitatieplan vast te stellen.</text:p>
            <text:p text:style-name="common-al">Het plangebied ligt aan de Nieuwdorperweg ten westen van nummer 35, Reeuwijk-Brug. Het bestemmingsplan maakt de nieuwbouw van een woning mogelijk.</text:p>
            <text:p text:style-name="common-al">
            <text:span text:style-name="nadrukcur">Ter inzage</text:span>
          </text:p>
            <text:p text:style-name="common-al">Het vastgestelde bestemmingsplan is vanaf donderdag 22 december 2016 tot en met woensdag 1 februari 2017 in te zien. U kunt het plan op de volgende manieren bekijken:</text:p>
            <text:list text:style-name="id1-3-2-1-1-7">
              <text:list-item text:style-override="id1-3-2-1-1-7-1">
                <text:number>•</text:number>
                <text:p text:style-name="al">digitaal via de landelijke website: www.ruimtelijkeplannen.nl, het planidentificatienummer is NL.IMRO.1901.NwdorperwegNaast35-BP80; </text:p>
              </text:list-item>
              <text:list-item text:style-override="id1-3-2-1-1-7-2">
                <text:number>•</text:number>
                <text:p text:style-name="al">digitaal als pdf-bestand op de gemeentelijke website www.bodegraven-reeuwijk.nl &gt; Bouwen en wonen &gt; Bestemmingsplannen &gt; Overzicht Ruimtelijke plannen </text:p>
              </text:list-item>
              <text:list-item text:style-override="id1-3-2-1-1-7-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http://ruimtelijkeplannen.bodegraven-reeuwijk.nl.</text:p>
            <text:p text:style-name="common-al">
            <text:span text:style-name="nadrukcur">Rechtsmiddelen en inwerkingtreding </text:span>
          </text:p>
            <text:p text:style-name="common-al">Tegen het vastgestelde bestemmingsplan is beroep mogelijk gedurende 6 weken na aanvang van de beroepstermijn. De beroepstermijn vangt aan op de dag na die waarop het bestemmingsplan ter inzage is gelegd, ofwel vrijdag 23 december 2016. </text:p>
            <text:p text:style-name="common-al">Het beroep moet worden ingesteld bij de Raad van State, Afdeling bestuursrechtspraak, Postbus 20019, 2500 EA Den Haag. Beroep kan worden ingediend door belanghebbenden die aan kunnen tonen dat zij redelijkerwijs niet in staat zijn geweest tijdig een zienswijze in te dienen. Tevens kan een verzoek om voorlopige voorziening worden ingediend bij de voorzitter van de Afdeling Bestuursrechtspraak van de Raad van State. </text:p>
            <text:p text:style-name="last-al">Het besluit tot vaststelling van het bestemmingsplan treedt in werking, daags na afloop van de beroepstermijn ofwel op vrijdag 3 februari 2017. Het indienen van een beroepschrift heeft geen schorsende werking. Daartoe moet binnen de beroepstermijn, door een belanghebbende die een beroepschrift heeft ingediend, een verzoek om een voorlopige voorziening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dorperweg 26 en ten westen van 35, Reeuwijk</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877</meta:user-defined>
    <meta:user-defined meta:name="OVERHEIDop.StcrtID/DC.identifier">stcrt-2016-69877</meta:user-defined>
    <meta:user-defined meta:name="OVERHEID.TaxonomieBeleidsagenda/OVERHEID.category">Ruimte en infrastructuur | Organisatie en beleid</meta:user-defined>
    <meta:user-defined meta:name="OVERHEIDop.Ruimtelijkplan/OVERHEIDop.bekendmakingBetreffendePlan">NL.IMRO.1901.NwdorperwegNaast35-B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LC 26</meta:user-defined>
    <meta:user-defined meta:name="OVERHEIDop.woonplaats">Reeuwijk</meta:user-defined>
    <meta:user-defined meta:name="OVERHEIDop.straatnaam">Nieuwdor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411 451068</meta:user-defined>
    <meta:user-defined meta:name="OVERHEIDop.versieInformatie"/>
  </office:meta>
</office:document-meta>
</file>