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een horecagelegenheid op de hoek Henri Dunantweg / Engelandweg in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ingevolge paragraaf 3.3. van de Wet algemene bepalingen omgevingsrecht (Wabo) en afdeling 3.4 van de Algemene wet bestuursrecht (Awb) bekend dat zij het voornemen hebben een omgevingsvergunning te verlenen voor de vestiging van een horecagelegenheid in de groenstrook langs de Broekveldselaan op de hoek van de Henri Duantweg / Engelandweg aan de rand van het bedrijventerrein Broekvelden in Bodegraven. </text:p>
            <text:p text:style-name="common-al">De aanvraag omgevingsvergunning wijkt af van het bestemmingsplan omdat de grond waarop de horecagelegenheid wordt gevestigd de bestemming ‘bedrijf’ heeft. Deze bestemming staat het vestigen van een zelfstandige horecagelegenheid niet toe. </text:p>
            <text:p text:style-name="common-al">Om medewerking te kunnen verlenen aan de aanvraag hebben burgemeester en wethouders het voornemen om op grond van artikel 2.12, lid 1, sub a onder 3 van de Wabo vergunning te verlenen met een afwijking van het bestemmingsplan. </text:p>
            <text:p text:style-name="common-al">De aanvraag, het ontwerpbesluit en de overige bijbehorende stukken liggen voor een ieder van donderdag 15 december 2016 tot en met woensdag 25 januari 2017 op de volgende wijzen ter inzage:</text:p>
            <text:list text:style-name="id1-3-2-1-1-5">
              <text:list-item text:style-override="id1-3-2-1-1-5-1">
                <text:number>-</text:number>
                <text:p text:style-name="al">digitaal als pdf bestand, inclusief de bijbehorende stukken, op de gemeentelijke website:www.bodegraven-reeuwijk.nl onder `overzicht ruimtelijke plannen’ zie link: https://gemeente.bodegraven-reeuwijk.nl/overzicht-ruimtelijke-plannen;</text:p>
              </text:list-item>
              <text:list-item text:style-override="id1-3-2-1-1-5-2">
                <text:number>-</text:number>
                <text:p text:style-name="al">op papier (inclusief de onderliggende stukken) en digitaal tijdens openingsuren in het klantcontactcentrum (KCC) aan de Julianastraat 6 in Bodegraven (Bij Everts).</text:p>
              </text:list-item>
            </text:list>
            <text:p text:style-name="common-al">Gedurende de inzagetermijn kan een iedereen een schriftelijke of mondelinge zienswijze indienen op de ontwerpomgevingsvergunning. Schriftelijke zienswijzen moeten gericht worden aan het college van burgemeester en wethouders, Postbus 401, 2410 AK Bodegraven. Mondelinge zienswijzen kunnen naar voren gebracht worden tijdens openingstijden van het gemeentehuis. Hiervoor moet een afspraak gemaakt worden met het cluster ruimtelijke ordening via het telefoonnummer 0172-522 522. </text:p>
            <text:p text:style-name="last-al">Het college van burgemeester en wethouders neemt een besluit over de verlening van de omgevingsvergunning, waarbij de eventueel ingediende zienswijzen zullen worden betrok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7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7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7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een horecagelegenheid op de hoek Henri Dunantweg / Engelandweg in Bodegrave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872</meta:user-defined>
    <meta:user-defined meta:name="OVERHEIDop.StcrtID/DC.identifier">stcrt-2016-69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NS 1</meta:user-defined>
    <meta:user-defined meta:name="OVERHEIDop.woonplaats">Bodegraven</meta:user-defined>
    <meta:user-defined meta:name="OVERHEIDop.straatnaam">Engela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446 453786</meta:user-defined>
    <meta:user-defined meta:name="OVERHEIDop.versieInformatie"/>
  </office:meta>
</office:document-meta>
</file>