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7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Justitiële Informatiedienst met betrekking tot digitale vervanging van personele archiefbescheiden (Vervangingsbesluit personele archiefbescheiden Veiligheid en Justitie)</text:h>
      <text:p text:style-name="ifm_p_mt.3.7mm_ifm">De Minister van Veiligheid en Justitie,</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de Justitiële Informatiedienst.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Veiligheid en Justitie.</text:p>
      <text:p text:style-name="ifm_p_mt.3.7mm_ifm">Deze regeling wordt met bijlage in de Staatscourant geplaatst met uitzondering van het Handboek Digitale Vervanging Personeelsdossiers dat ter inzage wordt gelegd bij de Justitiële Informatiedienst.</text:p>
      <text:p text:style-name="ifm_p_font.italic_mt.3.7mm_ifm">
                  Almelo,
                   14 november 2016
               </text:p>
      <text:p text:style-name="ifm_p_font.italic_mt.3.7mm_ifm">De Minister van Veiligheid en Justitie,<text:line-break/>namens deze,<text:line-break/><text:line-break/>J.J.<text:s/>Wiltvank<text:line-break/>Algemeen DirecteurJustitiële Informatiedienst</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870</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870</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Justitiële Informatiedienst met betrekking tot digitale vervanging van personele archiefbescheiden (Vervangingsbesluit personele archiefbescheiden Veiligheid en Justi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Besluit van de Justitiële Informatiedienst met betrekking tot digitale vervanging van personele archiefbescheiden (Vervangingsbesluit personele archiefbescheiden Veiligheid en Justitie)</meta:user-defined>
    <meta:user-defined meta:name="DCTERMS.W3CDTF/DCTERMS.available">2016-12-28</meta:user-defined>
  </office:meta>
</office:document-meta>
</file>