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3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3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3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3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3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3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3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3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3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>De locatie: </text:p>
            <text:list text:style-name="id1-3-2-2-1-3">
              <text:list-item text:style-override="id1-3-2-2-1-3-1">
                <text:number>1.</text:number>
                <text:p text:style-name="al">Twee parkeerplaatsen aan de Aawal, ‘s-Hertogenbosch ter hoogte van nummer 14; </text:p>
              </text:list-item>
              <text:list-item text:style-override="id1-3-2-2-1-3-2">
                <text:number>2.</text:number>
                <text:p text:style-name="al">Twee parkeerplaatsen aan de Beethovenlaan, ‘s-Hertogenbosch ter hoogte van nummer 44;</text:p>
              </text:list-item>
              <text:list-item text:style-override="id1-3-2-2-1-3-3">
                <text:number>3.</text:number>
                <text:p text:style-name="al">Twee parkeerplaatsen aan de Boterweg, ‘s-Hertogenbosch ter hoogte van nummer 23; </text:p>
              </text:list-item>
              <text:list-item text:style-override="id1-3-2-2-1-3-4">
                <text:number>4.</text:number>
                <text:p text:style-name="al">Twee parkeerplaatsen aan de Citadellaan, ‘s-Hertogenbosch ter hoogte van nummer 17; </text:p>
              </text:list-item>
              <text:list-item text:style-override="id1-3-2-2-1-3-5">
                <text:number>5.</text:number>
                <text:p text:style-name="al">Twee parkeerplaatsen aan de Concordialaan, ‘s-Hertogenbosch ter hoogte van nummer 52; </text:p>
              </text:list-item>
              <text:list-item text:style-override="id1-3-2-2-1-3-6">
                <text:number>6.</text:number>
                <text:p text:style-name="al">Twee parkeerplaatsen aan de Cornelis Bosstraat, Rosmalen ter hoogte van nummer 1; </text:p>
              </text:list-item>
              <text:list-item text:style-override="id1-3-2-2-1-3-7">
                <text:number>7.</text:number>
                <text:p text:style-name="al">Twee parkeerplaatsen aan de Coupletweg, ‘s-Hertogenbosch ter hoogte van nummer 70; </text:p>
              </text:list-item>
              <text:list-item text:style-override="id1-3-2-2-1-3-8">
                <text:number>8.</text:number>
                <text:p text:style-name="al">Twee parkeerplaatsen aan de Dommelstraat, ‘s-Hertogenbosch ter hoogte van nummer 139; </text:p>
              </text:list-item>
              <text:list-item text:style-override="id1-3-2-2-1-3-9">
                <text:number>9.</text:number>
                <text:p text:style-name="al">Twee parkeerplaatsen aan de Frederik Hendriklaan,‘s-Hertogenbosch ter hoogte van nummer 28; </text:p>
              </text:list-item>
              <text:list-item text:style-override="id1-3-2-2-1-3-10">
                <text:number>10.</text:number>
                <text:p text:style-name="al">Twee parkeerplaatsen aan de Frederik Hendriklaan, ‘s-Hertogenbosch ter hoogte van nummer 67; </text:p>
              </text:list-item>
              <text:list-item text:style-override="id1-3-2-2-1-3-11">
                <text:number>11.</text:number>
                <text:p text:style-name="al">Twee parkeerplaatsen aan de Geldersedam, ‘s-Hertogenbosch ter hoogte van nummer 77; </text:p>
              </text:list-item>
              <text:list-item text:style-override="id1-3-2-2-1-3-12">
                <text:number>12.</text:number>
                <text:p text:style-name="al">Twee parkeerplaatsen aan de Handelskade, ‘s-Hertogenbosch ter hoogte van nummer 2; </text:p>
              </text:list-item>
              <text:list-item text:style-override="id1-3-2-2-1-3-13">
                <text:number>13.</text:number>
                <text:p text:style-name="al">Twee parkeerplaatsen aan de Hintham, Rosmalen ter hoogte van nummer 32; </text:p>
              </text:list-item>
              <text:list-item text:style-override="id1-3-2-2-1-3-14">
                <text:number>14.</text:number>
                <text:p text:style-name="al">Twee parkeerplaatsen aan de Luijbenstraat, ‘s-Hertogenbosch ter hoogte van nummer 50; </text:p>
              </text:list-item>
              <text:list-item text:style-override="id1-3-2-2-1-3-15">
                <text:number>15.</text:number>
                <text:p text:style-name="al">Twee parkeerplaatsen aan de Mayweg, ‘s-Hertogenbosch ter hoogte van nummer 34; </text:p>
              </text:list-item>
              <text:list-item text:style-override="id1-3-2-2-1-3-16">
                <text:number>16.</text:number>
                <text:p text:style-name="al">Twee parkeerplaatsen aan de Orthenseweg, ‘s-Hertogenbosch ter hoogte van nummer 55; </text:p>
              </text:list-item>
              <text:list-item text:style-override="id1-3-2-2-1-3-17">
                <text:number>17.</text:number>
                <text:p text:style-name="al">Twee parkeerplaatsen aan de Papenhulst, ‘s-Hertogenbosch ter hoogte van nummer 26; </text:p>
              </text:list-item>
              <text:list-item text:style-override="id1-3-2-2-1-3-18">
                <text:number>18.</text:number>
                <text:p text:style-name="al">Twee parkeerplaatsen aan de Pettelaarseweg, ‘s-Hertogenbosch ter hoogte van nummer 52; </text:p>
              </text:list-item>
              <text:list-item text:style-override="id1-3-2-2-1-3-19">
                <text:number>19.</text:number>
                <text:p text:style-name="al">Twee parkeerplaatsen aan de Raadhuisstraat, Rosmalen ter hoogte van nummer 55; </text:p>
              </text:list-item>
              <text:list-item text:style-override="id1-3-2-2-1-3-20">
                <text:number>20.</text:number>
                <text:p text:style-name="al">Twee parkeerplaatsen aan de Rameaustraat, ‘s-Hertogenbosch ter hoogte van nummer 29; </text:p>
              </text:list-item>
              <text:list-item text:style-override="id1-3-2-2-1-3-21">
                <text:number>21.</text:number>
                <text:p text:style-name="al">Twee parkeerplaatsen aan de Samuel Morsestraat, ‘s-Hertogenbosch ter hoogte van nummer 33; </text:p>
              </text:list-item>
              <text:list-item text:style-override="id1-3-2-2-1-3-22">
                <text:number>22.</text:number>
                <text:p text:style-name="al">Twee parkeerplaatsen aan de Schaarmeesterstraat, ‘s-Hertogenbosch ter hoogte van nummer 6B; </text:p>
              </text:list-item>
              <text:list-item text:style-override="id1-3-2-2-1-3-23">
                <text:number>23.</text:number>
                <text:p text:style-name="al">Twee parkeerplaatsen aan de Scheldestraat, ‘s-Hertogenbosch ter hoogte van nummer 35; </text:p>
              </text:list-item>
              <text:list-item text:style-override="id1-3-2-2-1-3-24">
                <text:number>24.</text:number>
                <text:p text:style-name="al">Twee parkeerplaatsen aan de Schout van Hekerenstraat, ‘s-Hertogenbosch ter hoogte van nummer 1; </text:p>
              </text:list-item>
              <text:list-item text:style-override="id1-3-2-2-1-3-25">
                <text:number>25.</text:number>
                <text:p text:style-name="al">Twee parkeerplaatsen aan de Schout van Herenthalsplein, ‘s-Hertogenbosch ter hoogte van nummer 39; </text:p>
              </text:list-item>
              <text:list-item text:style-override="id1-3-2-2-1-3-26">
                <text:number>26.</text:number>
                <text:p text:style-name="al">Twee parkeerplaatsen aan de Senecalaan, ‘s-Hertogenbosch ter hoogte van nummer 151; </text:p>
              </text:list-item>
              <text:list-item text:style-override="id1-3-2-2-1-3-27">
                <text:number>27.</text:number>
                <text:p text:style-name="al">Twee parkeerplaatsen aan de Spirealaan, Rosmalen ter hoogte van nummer 27; </text:p>
              </text:list-item>
              <text:list-item text:style-override="id1-3-2-2-1-3-28">
                <text:number>28.</text:number>
                <text:p text:style-name="al">Twee parkeerplaatsen aan de Tweede Buitenpepers, ‘s-Hertogenbosch ter hoogte van nummer 91; </text:p>
              </text:list-item>
              <text:list-item text:style-override="id1-3-2-2-1-3-29">
                <text:number>29.</text:number>
                <text:p text:style-name="al">Twee parkeerplaatsen aan het Van Roosmalenplein, ‘s-Hertogenbosch ter hoogte van nummer 13; </text:p>
              </text:list-item>
              <text:list-item text:style-override="id1-3-2-2-1-3-30">
                <text:number>30.</text:number>
                <text:p text:style-name="al">Twee parkeerplaatsen aan de Vincent van Goghlaan, ‘s-Hertogenbosch ter hoogte van nummer 5; </text:p>
              </text:list-item>
              <text:list-item text:style-override="id1-3-2-2-1-3-31">
                <text:number>31.</text:number>
                <text:p text:style-name="al">Twee parkeerplaatsen aan de Vijfde Rompert, ‘s-Hertogenbosch ter hoogte van nummer 98; </text:p>
              </text:list-item>
              <text:list-item text:style-override="id1-3-2-2-1-3-32">
                <text:number>32.</text:number>
                <text:p text:style-name="al">Twee parkeerplaatsen aan de Weversplaats, ‘s-Hertogenbosch ter hoogte van nummer 12; </text:p>
              </text:list-item>
              <text:list-item text:style-override="id1-3-2-2-1-3-33">
                <text:number>33.</text:number>
                <text:p text:style-name="al">Twee parkeerplaatsen aan de Willem Hubertstraat, ‘s-Hertogenbosch ter hoogte van nummer 52; </text:p>
              </text:list-item>
              <text:list-item text:style-override="id1-3-2-2-1-3-34">
                <text:number>34.</text:number>
                <text:p text:style-name="al">Twee parkeerplaatsen aan de Willem van Nassaulaan, ‘s-Hertogenbosch ter hoogte van nummer 85; </text:p>
              </text:list-item>
              <text:list-item text:style-override="id1-3-2-2-1-3-35">
                <text:number>35.</text:number>
                <text:p text:style-name="al">Twee parkeerplaatsen aan de Zuiderparkweg, ‘s-Hertogenbosch ter hoogte van nummer 59; </text:p>
              </text:list-item>
              <text:list-item text:style-override="id1-3-2-2-1-3-36">
                <text:number>36.</text:number>
                <text:p text:style-name="al">Vier parkeerplaatsen op het parkeerterrein aan de Laaghemaal, Rosmalen ter hoogte van nummer 38.</text:p>
              </text:list-item>
            </text:list>
            <text:p text:style-name="common-al">
            <text:span text:style-name="nadrukvet">Tervisielegging verkeersbesluit</text:span>
          </text:p>
            <text:p text:style-name="common-al">Het verkeersbesluit ligt voor iedereen vanaf maandag 19 december 2016 tot en met maandag 30 januari 2017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common-al">Voor informatie over de procedure van het verkeersbesluit belt u met de heer J. Sier van de afdeling Openbare Ruimte en Verkeer, tel. (073) 615 5184 of mail naar openbareruimte-verkeer@s-hertogenbosch.nl</text:p>
            <text:p text:style-name="last-al">Voor inhoudelijke vragen over de laadinfra kunt u terecht bij de heer Marc Pluijgers, afdeling Milieu, tel. 073-615 5834 of m.pluijgers@s-hertogenbosch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86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86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86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reservering parkeerplaatsen t.b.v. het opladen van elektrische auto’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9</meta:user-defined>
    <meta:user-defined meta:name="OVERHEIDop.publicationIssue">69868</meta:user-defined>
    <meta:user-defined meta:name="OVERHEIDop.StcrtID/DC.identifier">stcrt-2016-69868</meta:user-defined>
    <meta:user-defined meta:name="DCTERMS.alternative">Gemeente 's-Hertogenbosch - reservering parkeerplaatsen voor oplaadpunten elektrische auto's - diverse locaties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