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mgevingsvergunning is verleend voor:</text:p>
            <text:list text:style-name="id1-3-2-1-1-2">
              <text:list-item text:style-override="id1-3-2-1-1-2-1">
                <text:number>1.</text:number>
                <text:p text:style-name="al">Feanwâlden, Bosksingel 4 (bouw woning met garage)</text:p>
              </text:list-item>
            </text:list>
            <text:p text:style-name="common-al"> </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de ontwerpbesluit.</text:p>
            <text:p text:style-name="common-al"> </text:p>
            <text:p text:style-name="common-al">
            <text:span text:style-name="nadrukcur">Ter inzage</text:span>
          </text:p>
            <text:p text:style-name="common-al">De omgevingsvergunning en de daarbij behorende stukken kunnen met ingang van donderdag 22 december t/m woensdag 1 februari 2017 worden ingezien bij de receptie van het gemeentehuis, Hynsteblom 4 in Damwâld. De omgevingsvergunning is vanaf die datum eveneens digitaal te bekijken op onze website www.dantumadiel.eu en op de website www.ruimtelijkeplannen.nl. De directe link met IMRO codering van de omgevingsvergunning is http://www.ruimtelijkeplannen.nl/web-roo/?planidn=NL.IMRO.1891.ovFWbosksingel4-0401. </text:p>
            <text:p text:style-name="common-al"> </text:p>
            <text:p text:style-name="common-al">
            <text:span text:style-name="nadrukcur">Beroep</text:span>
          </text:p>
            <text:p text:style-name="common-al">Indien u zich niet kunt verenigen met het besluit tot verlening van de omgevingsvergunning dan kan een gemotiveerd beroepschrift worden ingediend bij de Rechtbank Noord-Nederland, sector Bestuursrecht, Postbus 150, 9700 AD Groningen. De termijn voor het indienen van een beroepschrift bedraagt zes weken en vangt aan met ingang van de dag na die waarop het besluit ter inzage is gelegd (art 6:8 lid 4 Awb). Vanwege het feit dat geen zienswijzen zijn ontvangen kan alleen nog beroep worden ingesteld door belanghebbenden aan wie redelijkerwijs niet kan worden verweten geen zienswijzen te hebben ingebracht tegen het ontwerpbesluit.</text:p>
            <text:p text:style-name="last-al">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woensdag 21 december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text:span>
            <text:span text:style-name="achternaam"/>
          </text:span></text:p>
            <text:p><text:span text:style-name="ondertekening_naam">
            <text:span text:style-name="achternaam">E. Wagenaar, loco-secretaris</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5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5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856</meta:user-defined>
    <meta:user-defined meta:name="OVERHEIDop.StcrtID/DC.identifier">stcrt-2016-69856</meta:user-defined>
    <meta:user-defined meta:name="OVERHEID.TaxonomieBeleidsagenda/OVERHEID.category">Ruimte en infrastructuur | Organisatie en beleid</meta:user-defined>
    <meta:user-defined meta:name="OVERHEIDop.Ruimtelijkplan/OVERHEIDop.bekendmakingBetreffendePlan">NL.IMRO.1891.ovFWbosksingel4-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269LA</meta:user-defined>
    <meta:user-defined meta:name="OVERHEIDop.woonplaats">Feanwâlden</meta:user-defined>
    <meta:user-defined meta:name="OVERHEIDop.straatnaam">Bosk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58 584183</meta:user-defined>
    <meta:user-defined meta:name="OVERHEIDop.versieInformatie"/>
  </office:meta>
</office:document-meta>
</file>