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50</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Volksgezondheid, Welzijn en Sport van 9 december 2016, houdende het verlenen van ondervolmacht aan de kwartiermaker van de Directie informatiebeleid in oprichting</text:h>
      <text:p text:style-name="ifm_p_mt.3.7mm_ifm">De Secretaris-Generaal van Volksgezondheid, Welzijn en Sport,</text:p>
      <text:p text:style-name="ifm_p_mt.3.7mm_ifm">Gelet op artikel 17 van de Volmachtregeling VWS;</text:p>
      <text:p text:style-name="ifm_p_mt.3.7mm_indent.0mm_ifm">Besluit:</text:p>
      <text:h text:style-name="ifm_p_font.bold_mt.5.08mm_page.keep-with-next_ifm" text:outline-level="2"> Artikel<text:s/>1<text:s/></text:h>
      <text:p text:style-name="ifm_p_mt.4.23mm_ifm">De kwartiermaker van de Directie informatiebeleid in oprichting heeft de bevoegdheid om in naam van de Minister van Volksgezondheid, Welzijn en Sport privaatrechtelijke rechtshandelingen te verrichten voor zover deze betrekking hebben op het werkterrein van de Directie informatiebeleid in oprichting.</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februari 2017.</text:p>
      <text:p text:style-name="ifm_p_mt.3.7mm_ifm">Dit besluit zal in de in Staatscourant worden geplaatst.</text:p>
      <text:p text:style-name="ifm_p_font.italic_mt.3.7mm_ifm">De Secretaris-Generaal,<text:line-break/>E.<text:s/>Gerri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9850</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9850</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Volksgezondheid, Welzijn en Sport van 9 december 2016, houdende het verlenen van ondervolmacht aan de kwartiermaker van de Directie informatiebeleid in oprichting</dc:title>
    <meta:user-defined meta:name="OVERHEIDop.versieInformatie"/>
    <meta:user-defined meta:name="OVERHEID.Ministerie/DC.creator">Ministerie van Volksgezondheid, Welzijn en Sport</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69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8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itle">Besluit van de Secretaris-Generaal van Volksgezondheid, Welzijn en Sport van 9 december 2016, houdende het verlenen van ondervolmacht aan de kwartiermaker van de Directie informatiebeleid in oprichting</meta:user-defined>
    <meta:user-defined meta:name="DCTERMS.W3CDTF/DCTERMS.available">2016-12-21</meta:user-defined>
  </office:meta>
</office:document-meta>
</file>