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rs midden en noord (veegplan)’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december 2016 heeft de gemeenteraad van Zutphen het bestemmingsplan ‘<text:span text:style-name="nadrukcur">Mars midden en noord (veegplan)</text:span>’ ongewijzigd vastgesteld. Burgemeester en wethouders van Zutphen maken bekend dat vanaf donderdag <text:span text:style-name="nadrukvet">22 d</text:span><text:span text:style-name="nadrukvet">ecember</text:span><text:span text:style-name="nadrukvet"> 201</text:span><text:span text:style-name="nadrukvet">6</text:span> tot en met <text:span text:style-name="nadrukvet">1</text:span><text:span text:style-name="nadrukvet"> februari </text:span><text:span text:style-name="nadrukvet">201</text:span><text:span text:style-name="nadrukvet">7</text:span>, het vastgestelde bestemmingsplan ‘Mars midden en noord (veegplan)’ voor een ieder ter inzage ligt bij het loket in het stadhuis van de gemeente Zutphen, 's Gravenhof 2.</text:p>
            <text:p text:style-name="tussenkopcur">
            <text:span text:style-name="nadrukvet">
              <text:span text:style-name="nadrukcur">P</text:span>
            </text:span>
            <text:span text:style-name="nadrukvet">
              <text:span text:style-name="nadrukcur">langebied</text:span>
            </text:span>
            <text:span text:style-name="nadrukvet">
              <text:span text:style-name="nadrukcur"/>
            </text:span>
          </text:p>
            <text:p text:style-name="common-al">Het plangebied wordt aan de zuidzijde begrensd door het terrein Noorderhaven, aan de oostzijde door de spoorlijn Arnhem-Deventer, aan de noordzijde door het Twentekanaal en de locatie Fort de Pol en tot slot aan de westzijde door de uiterwaarden en havens. Het totale gebied is circa 165 hectare in omvang.</text:p>
            <text:p text:style-name="tussenkopcur">
            <text:span text:style-name="nadrukvet">
              <text:span text:style-name="nadrukcur">I</text:span>
            </text:span>
            <text:span text:style-name="nadrukvet">
              <text:span text:style-name="nadrukcur">nzien</text:span>
            </text:span>
          </text:p>
            <text:p text:style-name="common-al">Het bestemmingsplan kunt u inzien in het stadhuis van de gemeente Zutphen en op de website van de gemeente Zutphen via www.zutphen.nl Kies achtereenvolgens ‘<text:span text:style-name="nadrukcur">Nieuws</text:span>’ en ‘<text:span text:style-name="nadrukcur">Plannen ter inzage</text:span>’.</text:p>
            <text:p text:style-name="common-al">Verder is het bestemmingsplan te raadplegen op www.ruimtelijkeplannen.nl. U kunt hiervoor de volgende link gebruiken:</text:p>
            <text:p text:style-name="common-al">De bestanden van het bestemmingsplan kunt u ook langs elektronische weg verkrijgen via de link:</text:p>
            <text:p text:style-name="tussenkopcur">
            <text:span text:style-name="nadrukvet">
              <text:span text:style-name="nadrukcur">Beroep</text:span>
            </text:span>
          </text:p>
            <text:p text:style-name="common-al">Beroep kan worden ingesteld door een belanghebbende:</text:p>
            <text:p text:style-name="common-al">-aan wie redelijkerwijs niet kan worden verweten dat hij geen zienswijzen naar voren heeft gebracht.</text:p>
            <text:p text:style-name="tussenkopcur">
            <text:span text:style-name="nadrukvet">
              <text:span text:style-name="nadrukcur">Termijn indiening beroep</text:span>
            </text:span>
          </text:p>
            <text:p text:style-name="common-al">Beroep kan tot en met <text:span text:style-name="nadrukvet">1 f</text:span><text:span text:style-name="nadrukvet">ebruari</text:span><text:span text:style-name="nadrukvet"> 201</text:span><text:span text:style-name="nadrukvet">7</text:span> worden ingesteld bij de Afdeling Bestuursrechtspraak van de Raad van State, postbus 20019, 2500 EA Den Haag. Het instellen van beroep heeft geen schorsende werking. Als er sprake is van een spoedeisende zaak kunt u tegelijkertijd een verzoek om voorlopige voorziening indienen bij de voorzitter van de Afdeling bestuursrechtspraak Raad van State, Postbus 20019, 2500 EA Den Haag.</text:p>
            <text:p text:style-name="tussenkopcur">
            <text:span text:style-name="nadrukvet">
              <text:span text:style-name="nadrukcur">Inwerkingtreding besluit</text:sp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p text:style-name="last-al">Zutphen, 13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1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1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1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ars midden en noord (veegplan)’Zutph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69817</meta:user-defined>
    <meta:user-defined meta:name="OVERHEIDop.StcrtID/DC.identifier">stcrt-2016-69817</meta:user-defined>
    <meta:user-defined meta:name="OVERHEID.TaxonomieBeleidsagenda/OVERHEID.category">Ruimte en infrastructuur | Organisatie en beleid</meta:user-defined>
    <meta:user-defined meta:name="OVERHEID.Gemeente/DC.spatial">Zutphen</meta:user-defined>
    <meta:user-defined meta:name="OVERHEIDop.Ruimtelijkplan/OVERHEIDop.bekendmakingBetreffendePlan">NL.IMRO.0301.bp0212MMNveegplan-vs0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