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uw appartementencomplex achter Dorpsstraat 101 in Dorpshart Renswou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text:p>
            <text:p text:style-name="common-al">verleend voor de bouw van een appartementencomplex achter Dorpsstraat 101 in het </text:p>
            <text:p text:style-name="common-al">Dorpshart van Renswoude. De 8 appartementen krijgen de adressen Vendelier 1 t/m 15 </text:p>
            <text:p text:style-name="common-al">(oneven). De vereiste verklaring van geen bedenkingen is door de gemeenteraad afgegeven. </text:p>
            <text:p text:style-name="common-al">Genoemd besluit ligt vanaf 20 december 2016 gedurende zes weken ter inzage op het gemeentehuis van Renswoude en zijn in te zien bij de afdeling Omgevingsbeheer op werkdagen tussen 9 en 12 uur en op afspraak buiten openingstijden. Ook is het plan te raadplegen via <text:a xlink:href="http://www.ruimtelijkeplannen.nl/" xlink:type="simple">www.ruimtelijkeplannen.nl</text:a>. </text:p>
            <text:p text:style-name="common-al">Tot 31 januari 2016 kan beroep worden ingesteld tegen genoemd besluit bij de bestuursrechter van de Rechtbank Midden-Nederland (Postbus 16005, 3500 DA Utrecht ) door:</text:p>
            <text:p text:style-name="common-al"/>
            <text:list text:style-name="id1-3-2-1-1-8">
              <text:list-item text:style-override="id1-3-2-1-1-8-1">
                <text:number>1.</text:number>
                <text:p text:style-name="al">een      belanghebbende die tijdig zijn zienswijze op het ontwerpbesluit naar voren      heeft gebracht;</text:p>
              </text:list-item>
              <text:list-item text:style-override="id1-3-2-1-1-8-2">
                <text:number>2.</text:number>
                <text:p text:style-name="al">een      belanghebbende die aantoont dat hij redelijkerwijs niet in staat is      geweest zijn zienswijze tegen het ontwerpbesluit naar voren te brengen.</text:p>
              </text:list-item>
            </text:list>
            <text:p text:style-name="common-al"> </text:p>
            <text:p text:style-name="common-al">Indien beroep wordt ingesteld kan tevens een verzoek om voorlopige voorziening worden ingediend bij de Voorzieningenrechter van de Rechtbank Midden-Nederland. Voor zowel het beroepschrift als het verzoekschrift is griffierecht verschuldigd. De omgevingsvergunning treedt in werking met ingang van de dag na afloop van de beroepstermijn. Als gedurende de beroepstermijn echter een verzoek om voorlopige voorziening is gedaan, treedt de beschikking niet in werking voordat op dat verzoek is beslist.</text:p>
            <text:p text:style-name="last-al">Voor meer informatie: Mw. E. Zech (tel: 0318 – 57 81 62/ e.zech@renswoude.nl)</text:p>
            <text:p text:style-name="tekst_bottom"/>
          </text:section>
        </text:section>
        <text:section text:name="zakelijke-mededeling-sluiting_id1-3-2-2" text:style-name="zakelijke-mededeling-sluiting">
          <text:section text:name="gegeven_id1-3-2-2-1" text:style-name="gegeven">
            <text:p text:style-name="dagtekening">
            <text:span text:style-name="plaats">Renswoude, 19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1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1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1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appartementencomplex achter Dorpsstraat 101 in Dorpshart Renswoude</meta:user-defined>
    <meta:user-defined meta:name="OVERHEIDop.doctype">Officiële Publicaties, versie 1.1</meta:user-defined>
    <meta:user-defined meta:name="DCTERMS.W3CDTF/OVERHEIDop.jaargang">2016</meta:user-defined>
    <meta:user-defined meta:name="DCTERMS.W3CDTF/DCTERMS.available">2016-12-19</meta:user-defined>
    <meta:user-defined meta:name="OVERHEIDop.publicationIssue">69816</meta:user-defined>
    <meta:user-defined meta:name="OVERHEIDop.StcrtID/DC.identifier">stcrt-2016-69816</meta:user-defined>
    <meta:user-defined meta:name="OVERHEID.TaxonomieBeleidsagenda/OVERHEID.category">Ruimte en infrastructuur | Organisatie en beleid</meta:user-defined>
    <meta:user-defined meta:name="OVERHEID.Gemeente/DC.spatial">Renswoude</meta:user-defined>
    <meta:user-defined meta:name="OVERHEIDop.Ruimtelijkplan/OVERHEIDop.bekendmakingBetreffendePlan">NL.IMRO.0339.OV2016Vinkenborgh-vg01</meta:user-defined>
    <meta:user-defined meta:name="OVERHEIDop.referentienummer">154113</meta:user-defined>
    <meta:user-defined meta:name="DCTERMS.abstract">Verleende omgevingsvergunning tbv bouw appartementencomplex met 8 appartementen aan de Vendelier 1 t/m 15 (achter Dorpsstraat 101) in het Dorpshart van Renswoude. </meta:user-defined>
    <meta:user-defined meta:name="OVERHEID.Organisatietype/OVERHEID.organisationType">gemeente</meta:user-defined>
    <meta:user-defined meta:name="OVERHEID.Gemeente/DC.creator">Renswoude</meta:user-defined>
    <meta:user-defined meta:name="OVERHEID.Informatietype/DC.type">officiële publicatie</meta:user-defined>
    <dc:language>nl</dc:language>
    <meta:user-defined meta:name="OVERHEID.PostcodeHuisnummer/OVERHEIDop.postcodeHuisnummer">3927BC 11</meta:user-defined>
    <meta:user-defined meta:name="OVERHEIDop.woonplaats">Renswoude</meta:user-defined>
    <meta:user-defined meta:name="OVERHEIDop.straatnaam">Het Binnenvel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356 453936</meta:user-defined>
    <meta:user-defined meta:name="OVERHEIDop.versieInformatie"/>
  </office:meta>
</office:document-meta>
</file>