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Parallelweg 26-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de herinrichting van het bestaande bedrijfsperceel aan de Parallelweg 26-28 te IJsselmuiden (Groen Beheer Grafhorst BV). </text:p>
            <text:p text:style-name="common-al"/>
            <text:p text:style-name="common-al">Een afwijking van de geldende planologische regelingen (het bestemmingsplan Glastuinbouwgebied Koekoekspolder 2014 en het wijzigingsplan Glastuinbouwgebied Koekoekspolder 2014 , 1<text:span text:style-name="sup">e</text:span> wijziging) is nodig omdat een deel van het bouwplan op grond van de geldende regels niet mogelijk is. De afwijking betreft concreet de verplaatsing van een 2<text:span text:style-name="sup">e</text:span> bedrijfswoning, het aan twee zijden bouwen op minder dan 3 meter van de erfgrens en de bouw van een schoorsteen van 18 meter ten behoeve van een biomassaverbrandingsinstallatie (voor de eigen warmtevoorziening).  </text:p>
            <text:p text:style-name="common-al"/>
            <text:p text:style-name="common-al">De aanvraag en de ontwerpbeschikking met de daarbij behorende stukken liggen vanaf donderdag 22 december 2016 zes weken voor iedereen ter inzage bij de bezoekbalie van het stadhuis aan het Burgemeester Berghuisplein 1 te Kampen. 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Parallelweg 26-28. Voor het maken van een afspraak voor het naar voren brengen van een mondelinge zienswijze kunt u contact opnemen met het team Beleidsontwikkeling &amp;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Parallelweg 26-28</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782</meta:user-defined>
    <meta:user-defined meta:name="OVERHEIDop.StcrtID/DC.identifier">stcrt-2016-6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B 26</meta:user-defined>
    <meta:user-defined meta:name="OVERHEIDop.woonplaats">IJsselmuiden</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631 510376</meta:user-defined>
    <meta:user-defined meta:name="OVERHEIDop.versieInformatie"/>
  </office:meta>
</office:document-meta>
</file>