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has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6 december 2016 ligt gedurende 6 weken het gewijzigd vastgestelde bestemmingsplan Oudehaske met de bijbehorende stukken ter inzage.</text:p>
            <text:p text:style-name="common-al"/>
            <text:p text:style-name="tussenkopcur">Plangebied </text:p>
            <text:p text:style-name="common-al">Het bestemmingsplan omvat het gehele dorp Oudehaske, met uitzondering van het ten noorden daarvan gelegen bedrijventerrein, de locatie voor het Kulturhûs en de locatie voor de Parkzone.</text:p>
            <text:p text:style-name="tussenkopcur"/>
            <text:p text:style-name="tussenkopcur">Doel </text:p>
            <text:p text:style-name="common-al">Het bestemmingsplan betreft een actualisatie van de bestaande plannen voor het dorp Oudehaske. De actualisatie heeft in beginsel een conserverend karakter. Als basis voor het bestemmingsplan wordt uitgegaan van de bestaande bestemmingen, die vervolgens op basis van nieuwe standaarden, maatschappelijke ontwikkelingen en wetgeving worden geactualiseerd. Daar waar zich in de afgelopen periode ontwikkelingen hebben voorgedaan, zijn deze meegenomen in het bestemmingsplan.</text:p>
            <text:p text:style-name="common-al"/>
            <text:p text:style-name="tussenkopcur">Gewijzigde vaststelling bestemmingsplan</text:p>
            <text:p text:style-name="common-al">Bij de vaststelling zijn ten opzichte van het ontwerp de volgende wijzigingen doorgevoerd:</text:p>
            <text:list text:style-name="id1-3-2-1-1-11">
              <text:list-item text:style-override="id1-3-2-1-1-11-1">
                <text:number>1.</text:number>
                <text:p text:style-name="al">In artikel 5.1, lid a sub 1 is opgenomen dat gronden met de bestemming Detailhandel-Hoveniersbedrijf bestemd zijn voor gebouwen en overkappingen ten behoeve van een hoveniersbedrijf, ook in combinatie met een handelsonderneming in artikelen die gerelateerd zijn aan de uitoefening van een hoveniersbedrijf/tuincentrum </text:p>
              </text:list-item>
              <text:list-item text:style-override="id1-3-2-1-1-11-2">
                <text:number>2.</text:number>
                <text:p text:style-name="al">In artikel 5.1, lid a sub 4 is aan de bestemmingsomschrijving toegevoegd dat de grond ook bestemd is voor voorbereidende werkzaamheden ten behoeve van de plaatsing op locatie van producten voor duurzame energieopwekking. </text:p>
              </text:list-item>
              <text:list-item text:style-override="id1-3-2-1-1-11-3">
                <text:number>3.</text:number>
                <text:p text:style-name="al">In artikel 5.2.1, lid a is opgenomen dat een gebouw of overkapping met een oppervlakte van ten hoogste 150 meter buiten het bouwvlak kan worden gebouwd.</text:p>
              </text:list-item>
              <text:list-item text:style-override="id1-3-2-1-1-11-4">
                <text:number>4.</text:number>
                <text:p text:style-name="al">In artikel 5.2.1, lid d is een regeling voor de goot en bouwhoogte voor de bedrijfswoning opgenomen.</text:p>
              </text:list-item>
              <text:list-item text:style-override="id1-3-2-1-1-11-5">
                <text:number>5.</text:number>
                <text:p text:style-name="al">In artikel 5.2.1, lid e is een regeling opgenomen voor de bouwhoogte van overkappingen en bedrijfsgebouwen. Hierdoor is artikel 5.2.1, lid f vervallen.</text:p>
              </text:list-item>
              <text:list-item text:style-override="id1-3-2-1-1-11-6">
                <text:number>6.</text:number>
                <text:p text:style-name="al">In artikel 5.2.3, lid b is geregeld dat er 3 vlaggenmasten zijn toegestaan.</text:p>
              </text:list-item>
              <text:list-item text:style-override="id1-3-2-1-1-11-7">
                <text:number>7.</text:number>
                <text:p text:style-name="al">In artikel 5.3.1 is de afwijkingsmogelijkheid voor bouwen van gebouwen en overkappingen buiten het bouwvlak beperkt tot ten hoogste 50 % van de oppervlakte.</text:p>
              </text:list-item>
              <text:list-item text:style-override="id1-3-2-1-1-11-8">
                <text:number>8.</text:number>
                <text:p text:style-name="al">In artikel 5.4, lid a van de planregels is geregeld dat het in strijd is met het bestemmingsplan om buiten de gebouwen materialen en goederen op te slaan, met uitzondering van het achtererf.</text:p>
              </text:list-item>
              <text:list-item text:style-override="id1-3-2-1-1-11-9">
                <text:number>9.</text:number>
                <text:p text:style-name="al">In artikel 5.4, lid d is de regeling voor kleinschalige beroeps/en of bedrijfsmatige activiteit gerelateerd aan de bedrijfswoning in plaats van aan gronden en gebouwen ten behoeve van het wonen.</text:p>
              </text:list-item>
              <text:list-item text:style-override="id1-3-2-1-1-11-10">
                <text:number>10.</text:number>
                <text:p text:style-name="al">In artikel 5.4, lid e was geregeld dat de het gebruik van gronden voor de in artikel 5.1 genoemde bedrijvigheid niet was toegestaan als het afschermend groen ter plaatse van de aanduiding groen niet was aangelegd en niet in stand zou worden gehouden. Nu dit groen al aanwezig is, is de eis van het aanleggen vervallen. In dit artikellid zijn de woorden “uitgemeten grens van het bestemmingsvlak” vervallen.</text:p>
              </text:list-item>
              <text:list-item text:style-override="id1-3-2-1-1-11-11">
                <text:number>11</text:number>
                <text:p text:style-name="al">Tussen de percelen Jousterweg 51a en Jousterweg 53 is een strook grond bestemd voor ‘Groen – Afschermende beplanting’. In de regels is een nieuw artikel 15 toegevoegd over deze bestemming onder vernummering van de daarop volgende artikelen. Met het oog op het realiseren en in stand houden van de afschermende beplanting is in dit artikel een voorwaardelijke verplichting opgenomen: het gebruik van de grond op het perceel Jousterweg 51a voor de opslag en verkoop van producten voor duurzame energieopwekking, zoals zonnepanelen en –collectoren en daaraan gerelateerde producten, alsmede voorbereidende werkzaamheden ten behoeve van plaatsing van deze producten op locatie is alleen toegestaan als de strook met afschermend groen is aangelegd en in stand wordt gehouden. Met het oog op de inrichting van de strook is in de regels een koppeling gelegd met een inrichtingsschets die als bijlage bij de regels is opgenomen.</text:p>
              </text:list-item>
              <text:list-item text:style-override="id1-3-2-1-1-11-12">
                <text:number>12</text:number>
                <text:p text:style-name="al">De belemmerde strook voor de Leiding – Hoogspanningsverbinding is op de verbeelding voor de 220.000 volt 54 meter breed geworden en voor de 110.000 volt 50 meter breed geworden. Verder zijn de regels voor deze bestemming aangepast.</text:p>
              </text:list-item>
              <text:list-item text:style-override="id1-3-2-1-1-11-13">
                <text:number>13</text:number>
                <text:p text:style-name="al">Op de verbeelding is de bestemming van de grond achter de woningen Haskermieden 3 tot en met 13 veranderd van Agrarisch in Wonen-1</text:p>
              </text:list-item>
              <text:list-item text:style-override="id1-3-2-1-1-11-14">
                <text:number>14</text:number>
                <text:p text:style-name="al">De bestemming van de grond tussen de woningen Haskermieden 5 en Haskermieden 7 is veranderd van Groen in Wonen-1.</text:p>
              </text:list-item>
              <text:list-item text:style-override="id1-3-2-1-1-11-15">
                <text:number>15</text:number>
                <text:p text:style-name="al">Voor het perceel Jousterweg 82 is op de verbeelding de aanduiding “bedrijfswoning” naar het zuiden verlegd.</text:p>
              </text:list-item>
              <text:list-item text:style-override="id1-3-2-1-1-11-16">
                <text:number>16</text:number>
                <text:p text:style-name="al">Op de verbeelding is voor de percelen Wiidswâl 6 en 65 de aanduiding “recreatiewoning” opgenomen.</text:p>
              </text:list-item>
              <text:list-item text:style-override="id1-3-2-1-1-11-17">
                <text:number>17</text:number>
                <text:p text:style-name="al">Op de verbeelding is voor de woning Wiidswâl 41 de aanduiding “recreatiewoning” verwijderd.</text:p>
              </text:list-item>
              <text:list-item text:style-override="id1-3-2-1-1-11-18">
                <text:number>18</text:number>
                <text:p text:style-name="al">De toelichting is aangevuld.</text:p>
              </text:list-item>
            </text:list>
            <text:p text:style-name="common-al"/>
            <text:p text:style-name="tussenkopcur">Waar ter inzage </text:p>
            <text:p text:style-name="common-al">Het bestemmingsplan met bijbehorende stukken kunt u inzien bij:</text:p>
            <text:list text:style-name="id1-3-2-1-1-15">
              <text:list-item text:style-override="id1-3-2-1-1-15-1">
                <text:number>•</text:number>
                <text:p text:style-name="al">de centrale balie van het gemeentehuis Herema State 1 te Joure</text:p>
              </text:list-item>
              <text:list-item text:style-override="id1-3-2-1-1-15-2">
                <text:number>•</text:number>
                <text:p text:style-name="al">het servicepunt te Balk (Dubbelstraat 1) </text:p>
              </text:list-item>
              <text:list-item text:style-override="id1-3-2-1-1-15-3">
                <text:number>•</text:number>
                <text:p text:style-name="al">het servicepunt te Lemmer (Vissersburen 88).</text:p>
              </text:list-item>
            </text:list>
            <text:p text:style-name="common-al">Ook is informatie over het bestemmingsplan, het raadsbesluit en de bijbehorende stukken te raadplegen via de gemeentelijke website <text:a xlink:href="http://www.defryskemarren.nl/" xlink:type="simple">www.defryskemarren.nl</text:a>. Het plan is zelf digitaal te raadplegen via de landelijke voorziening <text:a xlink:href="http://www.ruimtelijkeplannen.nl/" xlink:type="simple">www.ruimtelijkeplannen.nl</text:a>. De planid is NL.IMRO.1940.BPOUH14OUDEHASKE-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0">
              <text:list-item text:style-override="id1-3-2-1-1-20-1">
                <text:number>•</text:number>
                <text:p text:style-name="al">een belanghebbende die tijdig een zienswijze bij de gemeenteraad naar voren heeft gebracht;</text:p>
              </text:list-item>
              <text:list-item text:style-override="id1-3-2-1-1-20-2">
                <text:number>•</text:number>
                <text:p text:style-name="al">een belanghebbende die aantoont dat hij redelijkerwijs niet in staat is geweest zijn zienswijze bij de gemeenteraad naar voren te brengen;</text:p>
              </text:list-item>
              <text:list-item text:style-override="id1-3-2-1-1-20-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5 december 2016</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7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7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7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hask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777</meta:user-defined>
    <meta:user-defined meta:name="OVERHEIDop.StcrtID/DC.identifier">stcrt-2016-69777</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OUH14OUDEHASKE-VA01</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PW 7</meta:user-defined>
    <meta:user-defined meta:name="OVERHEIDop.woonplaats">Oudehaske</meta:user-defined>
    <meta:user-defined meta:name="OVERHEIDop.straatnaam">De Hoge Bouw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585 552094</meta:user-defined>
    <meta:user-defined meta:name="OVERHEIDop.versieInformatie"/>
  </office:meta>
</office:document-meta>
</file>