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9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jhe</text:span>
          </text:p>
            <text:p text:style-name="common-al">-          Plattenberg 1, 1a, 3, 3a, 5, 7 en 9 (voorlopig), het bouwen van zeven rijwoningen, activiteiten bouwen en het afwijken van het bestemmingsplan, ter inzage van 22-12-2016 tot en met 1-2-2017. </text:p>
            <text:p text:style-name="common-al"> </text:p>
            <text:p text:style-name="common-al">
            <text:span text:style-name="nadrukvet">Zienswijzen</text:span>
          </text:p>
            <text:p text:style-name="common-al">
            <text:span text:style-name="nadrukcur">U kunt van 22-12-2016 t/m 1-2-2017 schriftelijk zienswijzen indienen bij het college van B en W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69774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977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69774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12-21</meta:user-defined>
    <meta:user-defined meta:name="OVERHEIDop.publicationIssue">69774</meta:user-defined>
    <meta:user-defined meta:name="OVERHEIDop.StcrtID/DC.identifier">stcrt-2016-697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Olst-Wijhe</meta:user-defined>
    <meta:user-defined meta:name="OVERHEID.Informatietype/DC.type">officiële publicatie</meta:user-defined>
    <dc:language>nl</dc:language>
    <meta:user-defined meta:name="OVERHEID.PostcodeHuisnummer/OVERHEIDop.postcodeHuisnummer">8131NP 11</meta:user-defined>
    <meta:user-defined meta:name="OVERHEIDop.woonplaats">Wijhe</meta:user-defined>
    <meta:user-defined meta:name="OVERHEIDop.straatnaam">Plattenber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6489 488068</meta:user-defined>
    <meta:user-defined meta:name="OVERHEIDop.versieInformatie"/>
  </office:meta>
</office:document-meta>
</file>