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63 Goirl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22 december 2016 het ontwerp-bestemmingsplan "Dorpsstraat 63 Goirle" (NL.IMRO.0785.BP2016001Dorpsstra-ow01) gedurende zes weken (tot en met 1 februari 2017) voor een ieder ter inzage ligt.</text:p>
            <text:p text:style-name="common-al"/>
            <text:p text:style-name="common-al">
            <text:span text:style-name="nadrukvet">Doel, ligging en begrenzing</text:span>
          </text:p>
            <text:p text:style-name="common-al">Het plan voorziet in de mogelijkheid tot het uitbreiden van de bestaande productieruimte zuivelbereiding, het realiseren van dagbesteding en leerwerkplaats en ontmoetingsruimte voor dementerende en eenzame senioren. Het plangebied omvat  het perceel Dorpsstraat 63 te Goirle. Voor de exacte begrenzing van het plangebied wordt verwezen naar de verbeelding (plankaart).</text:p>
            <text:p text:style-name="common-al"/>
            <text:p text:style-name="common-al">
            <text:span text:style-name="nadrukvet">Ter visie en reageren</text:span>
          </text:p>
            <text:p text:style-name="common-al">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 Het plan is ook raadpleegbaar op de gemeentelijke website: www.goirle.nl en op www.ruimtelijkeplannen.nl.  Gedurende de termijn van terinzagelegging kan een ieder over het ontwerp-bestemmingsplan zijn zienswijze naar voren brengen bij de gemeenteraad van Goirle, naar keuze, op de volgende wijze:</text:p>
            <text:p text:style-name="common-al">• schriftelijk (adres: gemeenteraad van Goirle, postbus 17, 5050 AA Goirle), of</text:p>
            <text:p text:style-name="common-al">• mondeling, na afspraak met de behandelend ambtenaar (telefoon 013 - 5310 658).</text:p>
            <text:p text:style-name="last-al"/>
            <text:p text:style-name="tekst_bottom"/>
          </text:section>
        </text:section>
        <text:section text:name="zakelijke-mededeling-sluiting_id1-3-2-2" text:style-name="zakelijke-mededeling-sluiting">
          <text:section text:name="ondertekening_id1-3-2-2-1">
            <text:p><text:span text:style-name="functie">Goirle, 21 december 2016.</text:span></text:p>
            <text:p><text:span text:style-name="functie">het college van burgemeester en wethouders</text:span></text:p>
            <text:p><text:span text:style-name="functie">Michel Tromp Mark van Stappershoef</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6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6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6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straat 63 Goirle" (Goirl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768</meta:user-defined>
    <meta:user-defined meta:name="OVERHEIDop.StcrtID/DC.identifier">stcrt-2016-69768</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6001Dorpsstra-ow01</meta:user-defined>
    <meta:user-defined meta:name="OVERHEID.Organisatietype/OVERHEID.organisationType">gemeente</meta:user-defined>
    <meta:user-defined meta:name="OVERHEID.Gemeente/DC.creator">Goirle</meta:user-defined>
    <meta:user-defined meta:name="OVERHEID.Informatietype/DC.type">officiële publicatie</meta:user-defined>
    <dc:language>nl</dc:language>
    <meta:user-defined meta:name="OVERHEID.PostcodeHuisnummer/OVERHEIDop.postcodeHuisnummer">5051CJ 63</meta:user-defined>
    <meta:user-defined meta:name="OVERHEIDop.woonplaats">Goirle</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378 392603</meta:user-defined>
    <meta:user-defined meta:name="OVERHEIDop.versieInformatie"/>
  </office:meta>
</office:document-meta>
</file>