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rmanente verkeersmaatregel omkeren rijrichting Brugstraat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twerpbesluit b&amp;w-1117_1_1(A)</text:p>
            <text:p text:style-name="context_bottom"/>
          </text:section>
          <text:p text:style-name="aanhef_wie">Burgemeester en wethouders van Nederweert;</text:p>
          <text:section text:name="considerans_id1-3-2-1-3" text:style-name="considerans">
            <text:p text:style-name="tussenkopcur">
            <text:span text:style-name="nadrukvet">Overwegingen ten aanzien van het besluit</text:span>
          </text:p>
            <text:p text:style-name="considerans.al">bij besluit van burgemeester en wethouders van Nederweert, kenmerk ORS-48-9 van 24 november 2009 is besloten eenrichtingsverkeer met uitzondering van fietsers en bromfietsers in te stellen voor de Brugstraat waarbij inrijden is toegestaan vanaf de Kerkstraat/Geenestraat richting Brug 15;</text:p>
            <text:p text:style-name="tussenkopcur"/>
            <text:p text:style-name="considerans.al">de bereikbaarheid van het centrum van Nederweert door consumenten laag wordt gewaardeerd; </text:p>
            <text:p text:style-name="tussenkopcur"/>
            <text:p text:style-name="considerans.al">het vanuit Retail perspectief belangrijk is dat het centrum vanuit alle richtingen goed bereikbaar is; </text:p>
            <text:p text:style-name="tussenkopcur"/>
            <text:p text:style-name="considerans.al">het voor het functioneren van het centrum belangrijk is om de bereikbaarheid van het kernwinkelgebied, de omliggende parkeerplaatsen en de bronpunten (supermarkten) in of zoveel mogelijk nabij het kernwinkelgebied te verbeteren; </text:p>
            <text:p text:style-name="tussenkopcur"/>
            <text:p text:style-name="considerans.al">met een aantal maatregelen de bereikbaarheid van het centrum van Nederweert aanzienlijk verbeterd kan worden; </text:p>
            <text:p text:style-name="tussenkopcur"/>
            <text:p text:style-name="considerans.al">bij deze maatregelen een goede afweging is gemaakt tussen de thema's bereikbaarheid, verkeersveiligheid en leefbaarheid; </text:p>
            <text:p text:style-name="considerans.al">belanghebbenden met enige regelmaat geconsulteerd zijn;</text:p>
            <text:p text:style-name="tussenkopcur"/>
            <text:p text:style-name="considerans.al">gezien het raadsvoorstelnummer 2016-44 van het college van burgemeester en wethouders d.d. 2 augustus 2016;</text:p>
            <text:p text:style-name="tussenkopcur"/>
            <text:p text:style-name="considerans.al">de gemeenteraad dit voorstel heeft behandeld in zijn vergadering van 27 september 2016 onder nummer RI-16-00177 onder agendapunt 13;</text:p>
            <text:p text:style-name="tussenkopcur"/>
            <text:p text:style-name="considerans.al">de gemeenteraad akkoord gaat, onder de voorwaarde dat de verkeersregelinstallatie (VRI) bij Brug 15 in de praktijk in de gewenste verkeerssituatie kan worden ingepast, voorgestelde verkeersstructuur binnen de kern van Nederweert aan te passen en de rijrichting in de Brugstraat om te draaien, waarbij het inrijden links- en rechtsaf vanaf de N266 en vanaf Brug 15 mogelijk moet zijn;</text:p>
            <text:p text:style-name="tussenkopcur"/>
            <text:p text:style-name="considerans.al">dat voor het wijzigen van de rijrichting de uniforme openbare voorbereidingsprocedure uit afdeling 3.4 van de Algemene wet bestuursrecht dient te worden gevolgd;</text:p>
            <text:p text:style-name="tussenkopcur"/>
            <text:p text:style-name="considerans.al">dat het betreffende weg in beheer is bij de gemeente Neder­weert;</text:p>
            <text:p text:style-name="tussenkopcur"/>
            <text:p text:style-name="considerans.al">dat de plannen 6 weken ter inzage liggen en dat iedereen zijn bemerkingen hiertegen kenbaar kan maken;</text:p>
            <text:p text:style-name="tussenkopcur"/>
            <text:p text:style-name="considerans.al">dat de Politie Limburg-Noord, basiseenheid Weert-Nederweert om advies wordt gevraagd en wel/niet kan instemmen met de hieronder genoemde verkeersmaatregel;</text:p>
            <text:p text:style-name="tussenkopcur"/>
            <text:p text:style-name="considerans.al">gelet op de bepalingen van de Wegenverkeerswet, het Besluit administratieve bepalingen inzake het wegverkeer en het Reglement verkeersregels en verkeerstekens 1990, zijnde:</text:p>
            <text:p text:style-name="considerans.al">dat de bevoegdheid om op gemeentelijke wegen verkeersbesluiten te kunnen nemen, is geregeld in de Wegenverkeerswet 1994 (art 18, lid 1d) en daarin opgedragen aan het college van Burgemeester en Wethouders; dat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 dat gezien het gestelde in artikel 21 van het Besluit administratieve bepalingen inzake het wegverkeer juncto artikel 2 Wegenverkeerswet kan worden opgemerkt dat met het nemen van de onderhavige maatregelen het volgende wordt nagestreefd:het verzekeren van de veiligheid op de weg;het zo veel mogelijk waarborgen van de vrijheid/doorstroming van het verkeer;het voorkomen of beperken van door het verkeer veroorzaakte overlast, hinder of schade voor de omgeving;dat de verkeersborden die een gebod, een verbod of een adviessnelheid betreffen zijn vastgesteld in bijlage I, behorende bij het RVV 1990, hoofdstukken A tot en met H (artikel 4 eerste lid BABW) en dat in het verkeersbesluit de aard en de omvang van de maatregelen wordt aangegeven. (artikel 18 van het Besluit administratieve bepalingen inzake het wegverkeer) (Stb. 460, 1990);</text:p>
            <text:p text:style-name="tussenkopcur"/>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borden volgens model C02 en C03 van Bijlage 1 van het Reglement verkeersregels en verkeerstekens 1990 (Stb. 459, 1990);</text:p>
            <text:p text:style-name="common-al">in de <text:span text:style-name="nadrukvet">Brugstraat</text:span> in Nederweert het <text:span text:style-name="nadrukvet">eenrichtingsverkeer te wijzigen/om te draaien</text:span>, waarbij het inrijden links- en rechtsaf vanaf de N266 mogelijk moet zijn alsook het verkeer vanaf Brug 15, uitgezonderd fietsers en bromfietsers (onderbord OB54) en als de verkeersregelinstallatie (VRI) bij Brug 15 in de praktijk in de nieuwe gewenste verkeerssituatie kan worden ingepast.</text:p>
            <text:p text:style-name="common-al">dat de maatregel is aangegeven op de bijgevoegde situatie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6 december 2016</text:span>
          </text:p>
          </text:section>
          <text:section text:name="ondertekening_id1-3-2-3-2">
            <text:p><text:span text:style-name="functie">Burgemeester en wethouders van Nederweert,</text:span></text:p>
          </text:section>
          <text:section text:name="ondertekening_id1-3-2-3-3">
            <text:p>De secretaris: drs. J.C.T. Bakens</text:p>
            <text:p><text:span text:style-name="functie">De burgemeester: H.F.M. Evers</text:span></text:p>
          </text:section>
          <text:section text:name="ondertekening_id1-3-2-3-4"/>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23 december 2016 tot en met 2 februari 2017 bij de centrale klantenbalie of op afspraak. Het indienen van schriftelijke zienswijzen is tijdens de inzage periode mogelijk bij burgemeester en wethouders, mondeling kan dat op afspraak bij het team Samenleving van de afdeling Dienstverlening via een hoorzitting. Voor meer informatie mag u ook bellen met de heer W. Bijlmakers van bovenstaand team.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6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6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6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manente verkeersmaatregel omkeren rijrichting Brugstraat Nederweert</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69763</meta:user-defined>
    <meta:user-defined meta:name="OVERHEIDop.StcrtID/DC.identifier">stcrt-2016-69763</meta:user-defined>
    <meta:user-defined meta:name="DCTERMS.alternative">Gemeente Nederweert - omkeren rijrichting Brugstraat - Brugstraat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Verkeer | Organisatie en beleid</meta:user-defined>
    <meta:user-defined meta:name="OVERHEID.PostcodeHuisnummer/OVERHEIDop.postcodeHuisnummer">6031EG 16a</meta:user-defined>
    <meta:user-defined meta:name="OVERHEIDop.woonplaats">Nederweert</meta:user-defined>
    <meta:user-defined meta:name="OVERHEIDop.straatnaam">Bru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amp;w 1117_1_1(A)</meta:user-defined>
    <meta:user-defined meta:name="DCTERMS.abstract">omdraaien rijrichting Brugstraat</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Brugstraat|exb-2016-42886</meta:user-defined>
    <meta:user-defined meta:name="OVERHEID.EPSG28992/DC.spatial">180502 366023</meta:user-defined>
    <meta:user-defined meta:name="OVERHEIDop.versieInformatie"/>
  </office:meta>
</office:document-meta>
</file>