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trekking openbaar water RiF010 (21-12-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oofd Bouw- en Woningtoezicht maakt bekend dat hij het voornemen heeft om op grond van de Gemeentewet een besluit te nemen om het deel van de Steigersgracht dat nodig is voor de realisatie van RiF010 aan de openbaarheid te onttrekken. Het project RiF010 voorziet in de omzetting van de Steigergracht naar een binnenstedelijk watersportgebied door de aanleg van en golfsurfbaan met een kunstmatig rif, een golfinstallatie en een horecapaviljoen.</text:p>
            <text:p text:style-name="common-al">
            <text:span text:style-name="nadrukvet">Inzage</text:span>
          </text:p>
            <text:p text:style-name="common-al">Het ontwerpbesluit en de daarop betrekking hebbende stukken liggen in verband hiermee ter inzage van vrijdag 23 december 2016 tot en met donderdag 2 februari 2017 bij:∂ Stadsontwikkeling te Rotterdam (na telefonische afspraak 010 – 489 5241).Het ontwerpbesluit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15.01.00286. Na telefonische afspraak (010 – 489 5241) kunnen zienswijzen gedurende deze termijn ook mondeling naar voren gebracht worden.</text:p>
            <text:p text:style-name="common-al">Rotterdam, 21 december 2016</text:p>
            <text:p text:style-name="common-al">Hoofd Bouw en Woningtoezicht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0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70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nttrekking openbaar water RiF010 (21-12-201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708</meta:user-defined>
    <meta:user-defined meta:name="OVERHEIDop.StcrtID/DC.identifier">stcrt-2016-6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011GT 14</meta:user-defined>
    <meta:user-defined meta:name="OVERHEIDop.woonplaats">Rotterdam</meta:user-defined>
    <meta:user-defined meta:name="OVERHEIDop.straatnaam">Steig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776 437199</meta:user-defined>
    <meta:user-defined meta:name="OVERHEIDop.versieInformatie"/>
  </office:meta>
</office:document-meta>
</file>