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Tubbergen – Vastgesteld bestemmingsplan “Buitengebied, partiële herziening Kerkweg 26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november 2016 het volgende bestemmingsplan gewijzigd heeft vastgesteld:</text:p>
            <text:list text:style-name="id1-3-2-1-1-2">
              <text:list-item text:style-override="id1-3-2-1-1-2-1">
                <text:number>-</text:number>
                <text:p text:style-name="tussenkopcur">het bestemmingsplan “Buitengebied, partiële herziening Kerkweg 26 Deurningen”.</text:p>
              </text:list-item>
            </text:list>
            <text:p text:style-name="common-al">Het bestemmingsplan heeft tot doel de voormalige bedrijfswoning aan de Kerkweg 26 Deurningen aan te duiden als plattelandswoning.</text:p>
            <text:p text:style-name="common-al">Ten opzichte van het ontwerp-bestemmingsplan zijn bij de vaststelling van het bestemmingsplan wijzigingen aangebracht. De wijzigingen zijn:</text:p>
            <text:list text:style-name="id1-3-2-1-1-5">
              <text:list-item text:style-override="id1-3-2-1-1-5-1">
                <text:number>1.</text:number>
                <text:p text:style-name="al">De verbeelding is aangepast. Op de Verbeelding is de dubbelbestemming ‘Leiding – Hoogspanning’ verwijderd.</text:p>
              </text:list-item>
              <text:list-item text:style-override="id1-3-2-1-1-5-2">
                <text:number>2.</text:number>
                <text:p text:style-name="al">Artikel 4 in de regels is verwijderd. Dit betrof het artikel ‘Leiding – Hoogspanning’.</text:p>
              </text:list-item>
            </text:list>
            <text:p text:style-name="common-al"/>
            <text:p text:style-name="common-al">Het bestemmingsplan heeft als ontwerpbesluit zes weken ter inzage gelegen. Het was voor een ieder mogelijk om hiertegen zienswijzen in te dienen. TenneT TSO B.V. heeft van deze gelegenheid gebruik gemaakt. Op de verbeelding van het bestemmingsplan is een strook van 100 meter voor de dubbelbestemming ‘Leiding – Hoogspanning’ weergegeven. TenneT verzoekt deze strook aan te passen naar 50 meter en eventueel daarnaast een veiligheidszone van 100 meter aan te geven op de verbeelding. Motivatie hiervoor is dat binnen de belemmerende strook (50 meter) de gemeente advies vraagt aan TenneT voor het bepaalde zoals omschreven in de dubbelbestemming. Dit is echter niet nodig voor werkzaamheden in het overige gebied van de indicatieve zone (100 meter). Dit zou onnodig veel werk voor de gemeente en TenneT betekenen. Wanneer de belemmerende strook wordt aangepast naar bovenstaande gegevens, dan valt de hoogspanningsverbinding buiten de grenzen van voorliggend bestemmingsplan en kan de dubbelbestemming worden verwijderd uit de regels. Aan de zienswijze is tegemoet gekomen door de dubbelbestemming ‘Leiding – Hoogspanning’ te verwijderen uit het bestemmingsplan.</text:p>
            <text:p text:style-name="common-al"/>
            <text:p text:style-name="tussenkopcur">Ter inzage</text:p>
            <text:p text:style-name="common-al">Het papieren exemplaar van het bestemmingsplan ligt met ingang van 9 december 2016 tot en met 20 jan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BPBUIKERKWEG26-0401" xlink:type="simple"><text:span text:style-name="nadrukondlijn">NL.IMRO.1774.BPBUIKERKWEG26-0401</text:span></text:a>. De directe link hiernaar is: <text:a xlink:href="http://www.ruimtelijkeplannen.nl/web-roo/roo/bestemmingsplannen?planidn=NL.IMRO.1774.BPBUIKERKWEG26-0401" xlink:type="simple">http://www.ruimtelijkeplannen.nl/web-roo/roo/bestemmingsplannen?planidn=NL.IMRO.1774.BPBUIKERKWEG26-04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9 december 2016 tot en met 20 januar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0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0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Tubbergen – Vastgesteld bestemmingsplan “Buitengebied, partiële herziening Kerkweg 26 Deurninge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705</meta:user-defined>
    <meta:user-defined meta:name="OVERHEIDop.StcrtID/DC.identifier">stcrt-2016-69705</meta:user-defined>
    <meta:user-defined meta:name="OVERHEID.TaxonomieBeleidsagenda/OVERHEID.category">Ruimte en infrastructuur | Organisatie en beleid</meta:user-defined>
    <meta:user-defined meta:name="OVERHEIDop.Ruimtelijkplan/OVERHEIDop.bekendmakingBetreffendePlan">NL.IMRO.1774.BPBUIKERKWEG26-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T 26</meta:user-defined>
    <meta:user-defined meta:name="OVERHEIDop.woonplaats">Deurningen</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613 479704</meta:user-defined>
    <meta:user-defined meta:name="OVERHEIDop.versieInformatie"/>
  </office:meta>
</office:document-meta>
</file>