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perceelnr. 14, aan de Van Diemen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nieuwe woonadres bestuurder.</text:p>
            <text:p text:style-name="context.al"/>
            <text:p text:style-name="context.al">Geachte heer, mevrouw, </text:p>
            <text:p text:style-name="context.al">Dit is het besluit op uw ingekomen aanvraag, om de ten behoeve van u gereserveerde gehandicaptenparkeerplaats, gelegen aan de Lau Mazirellaan nabij het perceelnr. 14, te verhuizen naar uw nieuwe woonadre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is er binnen de vastgestelde loopafstand doorgaans geen parkeergelegenheid beschikbaar;</text:p>
            <text:p text:style-name="context.al"/>
            <text:p text:style-name="context.al">d. niet de beschikking hebben over een parkeerplaats op eigen terrein.</text:p>
            <text:p text:style-name="context.al"/>
            <text:p text:style-name="context.al">
            <text:span text:style-name="nadrukvet">Uw situatie is als volgt onderzocht:</text:span>
          </text:p>
            <text:p text:style-name="context.al"/>
            <text:p text:style-name="context.al">Het reeds aanwezige sociaal medisch advies van 17 november 2015 is door ons opnieuw geraadpleegd.</text:p>
            <text:p text:style-name="context.al"/>
            <text:p text:style-name="context.al">De afdeling Vergunningen heeft een verkeerstechnisch onderzoek uitgevoerd nabij uw nieuwe woonadres.</text:p>
            <text:p text:style-name="context.al"/>
            <text:p text:style-name="context.al">de volgende feiten zij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gerekend vanaf het woonadres is er binnen de vastgestelde loopafstand doorgaans geen parkeergelegenheid beschikbaar;</text:p>
            <text:p text:style-name="context.al"/>
            <text:p text:style-name="context.al">4. u heeft niet de beschikking over parkeerplaats op eigen terrein.</text:p>
            <text:p text:style-name="context.al"/>
            <text:p text:style-name="context.al">Omdat er is vastgesteld dat u aan eerdergenoemde criteria voldoet is besloten:</text:p>
            <text:p text:style-name="context.al"/>
            <text:p text:style-name="context.al">I. onder gelijktijdige intrekking van het besluit van 10 augustus 2016, tot plaatsing van het bord E6 van bijlage I van het Reglement Verkeersregels en Verkeerstekens 1990 (Staatsblad 1990‑459), voorzien van een onderbord met vermelding van uw kenteken en daarbij de markering op het wegdek aan te brengen nabij het perceelnr. 14, aan de Van Diemenstraat, voor de geldigheidsduur van uw gehandicaptenparkeerkaart;</text:p>
            <text:p text:style-name="context.al"/>
            <text:p text:style-name="context.al">II.  aan het besluit de voorwaarden te verbinden dat:</text:p>
            <text:p text:style-name="context.al"/>
            <text:p text:style-name="context.al">a. de kosten voor aanleg van de gehandicaptenparkeerplaats, ingevolge artikel 29 van het "Besluit administratieve bepalingen inzake het wegverkeer", in rekening worden gebracht bij de aanvrager;</text:p>
            <text:p text:style-name="context.al">b. feitelijke realisatie van dit besluit plaatsvindt nadat bovengenoemde kosten door de aanvrager zijn voldaan;</text:p>
            <text:p text:style-name="context.al">c. dit besluit van rechtswege vervalt indien bovengenoemde kosten niet binnen drie maanden na dagtekening van dit besluit zijn ontvangen;</text:p>
            <text:p text:style-name="context.al"/>
            <text:p text:style-name="context.al"> aan het besluit de voorwaarden te verbinden dat Parkeren van de Dienst Stadsbeheer in kennis dient te worden gesteld:</text:p>
            <text:p text:style-name="context.al"/>
            <text:p text:style-name="context.al">d. wanneer vaststaat dat voor langere tijd van de gehandicaptenparkeerplaats geen gebruik wordt gemaakt;</text:p>
            <text:p text:style-name="context.al">e. wanneer een ander voertuig wordt aangeschaft;</text:p>
            <text:p text:style-name="context.al">f. wanneer het voertuig wordt vervangen door een gehandicaptenvoertuig;</text:p>
            <text:p text:style-name="context.al">g. wanneer aan de gehandicaptenparkeerplaats geen behoefte meer bestaat;</text:p>
            <text:p text:style-name="context.al">h. indien betrokkene is gekeurd als bestuurder en hij/ zij geen gebruik meer maakt van een voertuig dat door hem/ haar zelf wordt bestuurd;</text:p>
            <text:p text:style-name="context.al">i.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D. Partapsing.</text:p>
            <text:p text:style-name="context.al">U kunt de stukken tot 6 weken na publicatie in het Gemeenteblad inzien bij: <text:span text:style-name="nadrukondlijn">het Den Haag Informatiecentrum/ het stadsdeelkantoor</text:span>.</text:p>
            <text:p text:style-name="context.al">
            <text:span text:style-name="nadrukvet">Bezwaarclausule</text:span>
            <text:span text:style-name="nadrukvet">: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9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9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9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perceelnr. 14, aan de Van Diemenstraat, te Den Haag</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697</meta:user-defined>
    <meta:user-defined meta:name="OVERHEIDop.StcrtID/DC.identifier">stcrt-2016-69697</meta:user-defined>
    <meta:user-defined meta:name="DCTERMS.alternative">Gemeente Den Haag - Aanleg gereserveerde gehandicaptenparkeerplaats - Van Diemenstraat nabij perceelnr. 14</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18VC 14</meta:user-defined>
    <meta:user-defined meta:name="OVERHEIDop.woonplaats">'s-Gravenhage</meta:user-defined>
    <meta:user-defined meta:name="OVERHEIDop.straatnaam">Van Diem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997 455173</meta:user-defined>
    <meta:user-defined meta:name="OVERHEIDop.versieInformatie"/>
  </office:meta>
</office:document-meta>
</file>