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parkeerverbod binnen gestelde dagen en tijden aan de Burgemeester Wallerstraat voor het pand met huisnummer 119,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g.nr. Z-16-05074 / zUIT-16-14503</text:p>
            <text:p text:style-name="common-al">
            <text:span text:style-name="nadrukcur">Het college van burgemeester en wethouders van de gemeente Oldenzaal;</text:span>
          </text:p>
            <text:p text:style-name="tussenkopcur">
            <text:span text:style-name="nadrukvet">Overwegingen v</text:span>
            <text:span text:style-name="nadrukvet">oor</text:span>
            <text:span text:style-name="nadrukvet"> het besluit</text:span>
          </text:p>
            <text:p text:style-name="common-al">Overwegende dat:</text:p>
            <text:list text:style-name="id1-3-2-1-1-5">
              <text:list-item text:style-override="id1-3-2-1-1-5-1">
                <text:number>1.</text:number>
                <text:p text:style-name="al">aan de Burgemeester Wallerstraat op perceel kadastraal bekend onder nummer ODZ00 F 2522 voor het pand aan de Burgemeester Wallerstraat 119 een standplaats wordt ingenomen;</text:p>
              </text:list-item>
              <text:list-item text:style-override="id1-3-2-1-1-5-2">
                <text:number>2.</text:number>
                <text:p text:style-name="al">dat de Winkeliersvereniging Zuid-Berghuizen B.V. bij de gemeente Oldenzaal aandacht heeft gevraagd voor het innemen van een standplaats op het winkelcentrum;</text:p>
              </text:list-item>
              <text:list-item text:style-override="id1-3-2-1-1-5-3">
                <text:number>3.</text:number>
                <text:p text:style-name="al">dat de gemeente Oldenzaal aanleiding heeft gezien om met hen in overleg te treden en dat tijdens het overleg verbetermaatregelen zijn besproken;</text:p>
              </text:list-item>
              <text:list-item text:style-override="id1-3-2-1-1-5-4">
                <text:number>4.</text:number>
                <text:p text:style-name="al">dat het nodig is om een parkeerverbod in te stellen binnen gestelde dagen en tijden aan de Burgemeester Wallerstraat ongenummerd; </text:p>
              </text:list-item>
              <text:list-item text:style-override="id1-3-2-1-1-5-5">
                <text:number>5.</text:number>
                <text:p text:style-name="al">dat het parkeerverbod alleen van kracht is op donderdagen en zaterdagen van 06.00 tot 22.00 uur;</text:p>
              </text:list-item>
              <text:list-item text:style-override="id1-3-2-1-1-5-6">
                <text:number>6.</text:number>
                <text:p text:style-name="al">dat dit nodig is voor de veiligheid op de weg, het beschermen van weggebruikers, het in stand houden van de weg en het waarborgen van de bruikbaarheid daarvan en het zoveel mogelijk waarborgen van de vrijheid van het verkeer;</text:p>
              </text:list-item>
              <text:list-item text:style-override="id1-3-2-1-1-5-7">
                <text:number>7.</text:number>
                <text:p text:style-name="al">dat het voornemen om op hiervoor omschreven wijze een parkeerverbod in te stellen is besproken met de verkeersadviseur van politie-eenheid Oost-Nederland, district Twente en dat deze positief heeft geadviseerd;</text:p>
              </text:list-item>
              <text:list-item text:style-override="id1-3-2-1-1-5-8">
                <text:number>8.</text:number>
                <text:p text:style-name="al">dat de Burgemeester Wallerstraat in beheer en onderhoud is bij de gemeente Oldenzaal;</text:p>
              </text:list-item>
              <text:list-item text:style-override="id1-3-2-1-1-5-9">
                <text:number>9.</text:number>
                <text:p text:style-name="al">Gelet op artikel 15, eerste lid en artikel 18, eerste lid onder d van de Wegenverkeerswet 1994 en artikel 24 van het Reglement Verkeersregels en Verkeerstekens (RW1990);</text:p>
              </text:list-item>
            </text:list>
            <text:p text:style-name="tussenkopcur">
            <text:span text:style-name="nadrukvet">BESLUIT</text:span>
          </text:p>
            <text:p text:style-name="common-al">Door het plaatsen van een bord E4 volgens bijlage 1, hoofdstuk E van het Reglement Verkeersregels en Verkeerstekens (RW 1990) en met onderbord B310 “parkeren verboden op do en za 6 – 22h” voor het verbod voertuigen te parkeren op de parkeergelegenheid aan de Burgemeester Wallerstraat ongenummerd kadastraal bekend onder nummer ODZ00 F 2522, voor het pand aan de Burgemeester Wallerstraat 119, op donderdagen en zaterdagen tussen 06.00 uur en 22.00 uur.</text:p>
            <text:p text:style-name="common-al">Oldenzaal,13 december 2016</text:p>
            <text:p text:style-name="common-al">namens het college van burgemeester en wethouders</text:p>
            <text:p text:style-name="common-al">Ank Cristen</text:p>
            <text:p text:style-name="common-al">teamleider Vergunningen</text:p>
            <text:p text:style-name="tussenkopcur">
            <text:span text:style-name="nadrukvet">MEDEDELINGEN</text:span>
          </text:p>
            <text:p text:style-name="tussenkopcur">
            <text:span text:style-name="nadrukvet">Bezwaar</text:span>
          </text:p>
            <text:p text:style-name="common-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 het bezwaar zich tegen richt; en</text:p>
              </text:list-item>
              <text:list-item text:style-override="id1-3-2-1-1-15-4">
                <text:number>d)</text:number>
                <text:p text:style-name="al">De gronden van het bezwaar.</text:p>
              </text:list-item>
            </text:list>
            <text:p text:style-name="common-al">Het bezwaar kunt u adresseren aan Postbus 354, 7570 AJ OLDENZAAL.</text:p>
            <text:p text:style-name="tussenkopcur">
            <text:span text:style-name="nadrukvet">Informatie</text:span>
          </text:p>
            <text:p text:style-name="last-al">Voor inlichtingen over de procedure kunt u contact opnemen met de afdeling Publiekszaken, bereikbaar op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9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9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parkeerverbod binnen gestelde dagen en tijden aan de Burgemeester Wallerstraat voor het pand met huisnummer 119,</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69696</meta:user-defined>
    <meta:user-defined meta:name="OVERHEIDop.StcrtID/DC.identifier">stcrt-2016-69696</meta:user-defined>
    <meta:user-defined meta:name="DCTERMS.alternative">Gemeente Oldenzaal - parkeerverbod binnen gestelde dagen en tijden aan de Burgemeester Wallerstraat voor het pand met huisnummer 119 - Burgemeester Wallerstraat</meta:user-defined>
    <meta:user-defined meta:name="OVERHEID.Organisatietype/OVERHEID.organisationType">gemeente</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4AL 119</meta:user-defined>
    <meta:user-defined meta:name="OVERHEIDop.woonplaats">Oldenzaal</meta:user-defined>
    <meta:user-defined meta:name="OVERHEIDop.straatnaam">Burgemeester Wal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5074 / zUIT-16-14503</meta:user-defined>
    <meta:user-defined meta:name="DCTERMS.abstract">parkeerverbod binnen gestelde dagen en tijden aan de Birgemeester Wallerstraat voor het pand met huisnummer 119</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60563 480349</meta:user-defined>
    <meta:user-defined meta:name="OVERHEIDop.versieInformatie"/>
  </office:meta>
</office:document-meta>
</file>