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el Papelaan 59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de bouw van een viertal woningen op het perceel Papelaan 59 te Voorschoten .</text:p>
            <text:p text:style-name="common-al"/>
            <text:p text:style-name="common-al">Gedurende zes weken, van donderdag 16 december  tot en met 27 januari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
            <text:p text:style-name="common-al">Bent u het niet eens met dit ontwerp besluit? En bent u belanghebbende? Dan kunt u uw zienswijze gedurende de bovengenoemde periode richten aan college van Burgemeester en Wethouders Voorschoten, postbus 393, 2250 AJ Voorschoten.</text:p>
            <text:p text:style-name="common-al"/>
            <text:p text:style-name="common-al"/>
            <text:p text:style-name="common-al">Burgemeester en wethouders van Voorschoten, 15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8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8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Papelaan 59  Voorschote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682</meta:user-defined>
    <meta:user-defined meta:name="OVERHEIDop.StcrtID/DC.identifier">stcrt-2016-69682</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OMGPapelaan59-ON0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EE 59</meta:user-defined>
    <meta:user-defined meta:name="OVERHEIDop.woonplaats">Voorschoten</meta:user-defined>
    <meta:user-defined meta:name="OVERHEIDop.straatnaam">Pap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983 459962</meta:user-defined>
    <meta:user-defined meta:name="OVERHEIDop.versieInformatie"/>
  </office:meta>
</office:document-meta>
</file>