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7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december 2016 nr 2016-0000781964 tot vaststelling van de bedragen van de beperking, bedoeld in de artikelen 3 en 4 van de Samenloopregeling Indonesische pensioenen 1960 en artikel 11, eerste en tweede lid, van de Wet aanpassing pensioenvoorzieningen Bijstandkorps en van de vermindering, bedoeld in artikel 6, eerste lid, van de Toeslagregeling pensioenen Suriname en Nederlandse Antillen</text:h>
      <text:p text:style-name="ifm_p_mt.3.7mm_ifm">De Minister van Binnenlandse Zaken en Koninkrijksrelaties,</text:p>
      <text:p text:style-name="ifm_p_mt.3.7mm_ifm">Gelet op artikel 4a, onder c, van de Samenloopregeling Indonesische pensioenen 1960, artikel 11, derde lid, van de Wet aanpassing pensioenvoorzieningen Bijstandkorps en artikel 7 van de Toeslagregeling pensioenen Suriname en Nederlandse Antillen;</text:p>
      <text:p text:style-name="ifm_p_mt.3.7mm_indent.0mm_ifm">Besluit:</text:p>
      <text:h text:style-name="ifm_p_font.bold_mt.5.08mm_page.keep-with-next_ifm" text:outline-level="2">Artikel<text:s/>1<text:s/></text:h>
      <text:p text:style-name="ifm_p_mt.4.23mm_ifm">Het bedrag op basis waarvan de betaling van het pensioen wordt beperkt, bedoeld in de artikelen 3 en 4 van de Samenloopregeling Indonesische pensioenen 1960 en artikel 11, eerste en tweede lid, van de Wet aanpassing pensioenvoorzieningen Bijstandkorps en waarmee de uitkering wordt verminderd, bedoeld in artikel 6, eerste lid van de Toeslagregeling pensioenen Suriname en Nederlandse Antillen, is gelijk aan het bedrag voor het ouderdomspensioen voor gehuwden en ongehuwden, bedoeld in artikel 9, eerste lid, van de Algemene Ouderdomswet per 31 december 2016.</text:p>
      <text:h text:style-name="ifm_p_font.bold_mt.5.08mm_page.keep-with-next_ifm" text:outline-level="2">Artikel<text:s/>2<text:s/></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Algemeen</text:h>
      <text:p text:style-name="ifm_p_mt.4.23mm_ifm">In deze ministeriële regeling wordt het bedrag van de ‘AOW-inbouw’ gefixeerd op het bedrag van deze inbouw per 31 december 2016. Deze regeling heeft betrekking op de volgende pensioenregelingen die de Stichting Administratie Indonesische Pensioenen (SAIP) ten behoeve van de ongeveer 1.800 gepensioneerden uitvoert:</text:p>
      <text:p text:style-name="ifm_p_indent.-5mm_mleft.5mm_ifm">–<text:tab/>Regelingen voor Indische pensioenen voor personen die vóór de soevereiniteitsoverdracht van 1949 burgerlijke of militaire ambtenaren waren in Nederlands-Indië (Samenloopregeling Indonesische pensioenen 1960);</text:p>
      <text:p text:style-name="ifm_p_indent.-5mm_mleft.5mm_ifm">–<text:tab/>Pensioenregeling voor personen die in (Nederlands) Nieuw-Guinea aangesteld waren in het Bijstandkorps van ambtenaren (Wet aanpassing pensioenvoorzieningen Bijstandskorps);</text:p>
      <text:p text:style-name="ifm_p_indent.-5mm_mleft.5mm_ifm">–<text:tab/>Pensioenregeling voor ambtenaren die vóór 1967 zijn uitgezonden uit Nederland en werkzaam zijn geweest in ambtelijke dienst van Suriname, de Nederlandse Antillen, de eilandgebieden der Nederlandse Antillen (Toeslagregeling pensioenen Suriname en Nederlandse Antillen).</text:p>
      <text:p text:style-name="ifm_p_ifm">Deze SAIP-regelingen hanteren de systematiek van ‘AOW-inbouw’. Hierbij vindt een korting op het SAIP-pensioen plaats op basis van de actuele bedragen voor het ouderdomspensioen op grond van de Algemene Ouderdomswet (AOW), waardoor elke halfjaarlijkse verhoging van het AOW-pensioen leidt tot een verlaging van het SAIP-pensioen. In de huidige situatie worden de pensioenen niet geïndexeerd en de AOW wel. Dit betekent in de systematiek van de AOW-inbouw dat de SAIP-pensioenen verder zullen dalen. Dit is in tegenstelling tot de rekensystematiek die de Stichting Pensioenfonds ABP (ABP) hanteert. De voorzitter van de Raad van Beheer van de SAIP heeft deze problematiek d.d. 12 september 2016 aan de orde gesteld. Ik ben van mening dat het niet wenselijk is om deze situatie voort te laten bestaan. De rekensystematiek van de SAIP-pensioenen wordt daarom met deze regeling in lijn gebracht met de systematiek die het ABP hanteert.</text:p>
      <text:h text:style-name="ifm_p_font.bold_mt.5.08mm_page.keep-with-next_ifm" text:outline-level="4">2.<text:s/>Inhoud van de regeling</text:h>
      <text:p text:style-name="ifm_p_mt.4.23mm_ifm">Met deze regeling wordt de AOW-korting bij de SAIP-pensioenen ‘bevroren’ op het bruto niveau per 31 december 2016. De bedragen van de AOW-inbouw blijven ongewijzigd totdat deze regeling gewijzigd wordt. Daardoor wordt voorkomen dat de SAIP-pensioenen verder dalen in de huidige situatie waarin pensioenen niet worden geïndexeerd en de AOW wel. Deze situatie zal naar verwachting komende jaren nog voortduren. Daarbij betekent deze wijzing een versimpeling van de rekensystematiek. Artikel 4a van de Samenloopregeling Indonesische pensioenen 1960, artikel 11, derde lid, van de Wet aanpassing pensioenvoorzieningen Bijstandkorps en artikel 7 van de Toeslagregeling pensioenen Suriname en Nederlandse Antillen bieden de grondslagen voor nadere regels die vastgesteld kunnen worden over de bedragen die voor de AOW-inbouw kunnen worden gehanteerd.</text:p>
      <text:h text:style-name="ifm_p_font.bold_mt.5.08mm_page.keep-with-next_ifm" text:outline-level="4">3.<text:s/>Financiële consequenties</text:h>
      <text:p text:style-name="ifm_p_mt.4.23mm_ifm">De financiële gevolgen van deze aanpassing bedragen ongeveer € 79.000 in 2017 en nemen in de daarop volgende jaren af met ongeveer € 10.000 per jaar. In de huidige meerjarenraming is niet eerder rekening gehouden met het effect van de AOW-inbouwkorting. Dit heeft uiteindelijk altijd geleid tot minder uitgaven op jaarbasis. Dit is verantwoord in de jaarrekening. Door de bevriezing van de AOW-korting zal het begrote bedrag nu wel worden uitgegeven. Immers, niet langer leidt een AOW-indexatie tot lagere pensioenen. De begroting van Binnenlandse Zaken en Koninkrijksrelaties hoeft hierop niet te worden aangepast.</text:p>
      <text:p text:style-name="ifm_p_ifm">Verwacht wordt dat door de fixering de uitvoering vereenvoudigd kan worden. Nu de beperking immers vaststaat hoeven de pensioenen niet elk half jaar berekend en aangepast te worden. Daardoor zullen de in de toekomst te onderhandelen kosten van de pensioenregeling naar verwachting dalen.</text:p>
      <text:h text:style-name="ifm_p_font.bold_mt.5.08mm_page.keep-with-next_ifm" text:outline-level="4">4.<text:s/>Consultatie en regeldrukaspecten</text:h>
      <text:p text:style-name="ifm_p_mt.4.23mm_ifm">De Raad van Beheer van de SAIP en de belangenorganisaties van de gepensioneerden (Stichting Pelita en de Bond voor Gepensioneerden Nederlandse Antillen en Aruba (BGNAA) zijn akkoord gegaan met de regeling.</text:p>
      <text:p text:style-name="ifm_p_ifm">Tijdens het overleg met de belangenorganisaties en de pensioenuitvoerder van 3 november 2016 hebben de belangenorganisaties ingestemd met de voorgestelde aanpak.</text:p>
      <text:p text:style-name="ifm_p_ifm">De regeling betreft de vaststelling van een bedrag en heeft derhalve geen effecten op de regeldruk.</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671</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671</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december 2016 nr 2016-0000781964 tot vaststelling van de bedragen van de beperking, bedoeld in de artikelen 3 en 4 van de Samenloopregeling Indonesische pensioenen 1960 en artikel 11, eerste en tweede lid, van de Wet aanpassing pensioenvoorzieningen Bijstandkorps en van de vermindering, bedoeld in artikel 6, eerste lid, van de Toeslagregeling pensioenen Suriname en Nederlandse Antill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7 van de Toeslagregeling pensioenen Suriname en Nederlandse Antillen</meta:user-defined>
    <meta:user-defined meta:name="DC.source">artikel 11, derde lid, van de Wet aanpassing pensioenvoorzieningen Bijstandkorps</meta:user-defined>
    <meta:user-defined meta:name="DC.source">artikel 4a, onder c, van de Samenloopregeling Indonesische pensioenen 1960</meta:user-defined>
    <meta:user-defined meta:name="DC.title">Regeling van de Minister van Binnenlandse Zaken en Koninkrijksrelaties van 12 december 2016 nr 2016-0000781964 tot vaststelling van de bedragen van de beperking, bedoeld in de artikelen 3 en 4 van de Samenloopregeling Indonesische pensioenen 1960 en artikel 11, eerste en tweede lid, van de Wet aanpassing pensioenvoorzieningen Bijstandkorps en van de vermindering, bedoeld in artikel 6, eerste lid, van de Toeslagregeling pensioenen Suriname en Nederlandse Antillen</meta:user-defined>
    <meta:user-defined meta:name="DCTERMS.alternative"/>
    <meta:user-defined meta:name="DCTERMS.W3CDTF/OVERHEIDop.datumOndertekening">2016-12-12</meta:user-defined>
    <meta:user-defined meta:name="DCTERMS.W3CDTF/DCTERMS.available">2016-12-21</meta:user-defined>
    <meta:user-defined meta:name="OVERHEIDop.Ruimtelijkplan/OVERHEIDop.bekendmakingBetreffendePlan"/>
  </office:meta>
</office:document-meta>
</file>