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Karel Brouwerhof 25 t/m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Karel Brouwerhof 25 t/m 44, handelen in strijd met regels RO i.v.m. het bouwen van een woonfunctie met zorg (20 appartementen) en een woning , Wabo-2016-118 (14 december 2016)</text:span>
          </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5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5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5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Karel Brouwerhof 25 t/m 44</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651</meta:user-defined>
    <meta:user-defined meta:name="OVERHEIDop.StcrtID/DC.identifier">stcrt-2016-69651</meta:user-defined>
    <meta:user-defined meta:name="OVERHEID.TaxonomieBeleidsagenda/OVERHEID.category">Ruimte en infrastructuur | Organisatie en beleid</meta:user-defined>
    <meta:user-defined meta:name="OVERHEIDop.referentienummer">NL.IMRO.0327.184-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LN 12</meta:user-defined>
    <meta:user-defined meta:name="OVERHEIDop.woonplaats">Leusden</meta:user-defined>
    <meta:user-defined meta:name="OVERHEIDop.straatnaam">Karel Brouw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782 458572</meta:user-defined>
    <meta:user-defined meta:name="OVERHEIDop.versieInformatie"/>
  </office:meta>
</office:document-meta>
</file>