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2">
      <text:list-level-style-number style:num-format="" style:num-prefix="Bezwaar" text:level="1" text:start-value="2">
        <style:list-level-properties text:min-label-width="10mm"/>
      </text:list-level-style-number>
      <text:list-level-style-number style:num-format="" style:num-prefix="Bezwaar"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nabij Barbierstraat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31 oktober 2016 tot het aanwijzen en inrichten van een openbare parkeerplaats als een individuele gehandicaptenparkeerplaats in de nabijheid van de woning Barbierstraat 56;</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Barbierstraat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1.Om ten behoeve van de heer wonende aan de Barbierstraat 56 te Etten-Leur, in de nabijheid van zijn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p text:style-name="al">2. 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       </text:p>
            <text:p text:style-name="al">3. Dit verkeersbesluit openbaar te maken. </text:p>
            <text:p text:style-name="al">Etten-Leur, 12 december 2016</text:p>
            <text:p text:style-name="al">Namens burgemeester en wethouders van Etten-Leur.</text:p>
            <text:p text:style-name="al">A. van Heeren,</text:p>
            <text:p text:style-name="al">Teamleider, Beheer en Realisatie   </text:p>
            <text:list text:style-name="id1-3-2-1-2-9">
              <text:list-item text:style-override="id1-3-2-1-2-9-1">
                <text:number/>
                <text:p text:style-name="al"/>
              </text:list-item>
              <text:list-item text:style-override="id1-3-2-1-2-9-2">
                <text:number>Bezwaar</text:number>
                <text:p text:style-name="al"/>
              </text:list-item>
            </text:list>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7">
              <text:list-item text:style-override="id1-3-2-1-2-17-1">
                <text:number>1.</text:number>
                <text:p text:style-name="al">situatieteken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nabij Barbierstraat 5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618</meta:user-defined>
    <meta:user-defined meta:name="OVERHEIDop.StcrtID/DC.identifier">stcrt-2016-69618</meta:user-defined>
    <meta:user-defined meta:name="DCTERMS.alternative">Gemeente Etten-Leur - aanwijzen individuele gehandicaptenparkeerplaats - Barbier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1KC 56</meta:user-defined>
    <meta:user-defined meta:name="OVERHEIDop.woonplaats">Etten-Leur</meta:user-defined>
    <meta:user-defined meta:name="OVERHEIDop.straatnaam">Barb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74 400304</meta:user-defined>
    <meta:user-defined meta:name="OVERHEIDop.versieInformatie"/>
  </office:meta>
</office:document-meta>
</file>