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341, Agnetenwal 6, 6131 HR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brandveilig gebruik ivm interne aanpassing</text:p>
            <text:p text:style-name="common-al">Locatie: Agnetenwal 6, 6131 HR te Sittard </text:p>
            <text:p text:style-name="common-al"/>
            <text:p text:style-name="common-al">Datum ter inzage legging: 15 december 2016</text:p>
            <text:p text:style-name="common-al">Dossiernummer: Om16.034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9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9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9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1, Agnetenwal 6, 6131 HR te Sittard (uitgebreide voorbereidingsprocedure).</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494</meta:user-defined>
    <meta:user-defined meta:name="OVERHEIDop.StcrtID/DC.identifier">stcrt-2016-6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R 6</meta:user-defined>
    <meta:user-defined meta:name="OVERHEIDop.woonplaats">Sittard</meta:user-defined>
    <meta:user-defined meta:name="OVERHEIDop.straatnaam">Agneten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931 334166</meta:user-defined>
    <meta:user-defined meta:name="OVERHEIDop.versieInformatie"/>
  </office:meta>
</office:document-meta>
</file>