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VBST22 - Verkeersbesluit uitbreiding tijdsgebonden stopverbod Dorine Verschureplein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uitbreiding van het bestaande parkeerverbod gewenst is omdat het bestaande besluit het beoogde doel niet meer rechtvaardigt, in verband met verlenen standplaatsvergunning is uitbreiding noodzakelijk;</text:p>
              </text:list-item>
              <text:list-item text:style-override="id1-3-2-1-1-7-2">
                <text:number>-</text:number>
                <text:p text:style-name="al">dat aan de noordzijde van het Dorine Verschureplein reeds een tijdsgebonden stopverbod is ingesteld op de tijden: woe. t/m zat. 13.00-21.00uur;</text:p>
              </text:list-item>
              <text:list-item text:style-override="id1-3-2-1-1-7-3">
                <text:number>-</text:number>
                <text:p text:style-name="al">dat het stopverbod 4 parkeerplaatsen inneemt;</text:p>
              </text:list-item>
              <text:list-item text:style-override="id1-3-2-1-1-7-4">
                <text:number>-</text:number>
                <text:p text:style-name="al">dat de wegen in beheer en onderhoud zijn bij de gemeente Stein; </text:p>
              </text:list-item>
              <text:list-item text:style-override="id1-3-2-1-1-7-5">
                <text:number>-</text:number>
                <text:p text:style-name="al">dat overeenkomstig artikel 24 van het Besluit administratieve bepalingen inzake het wegverkeer overleg is gevoerd met de Regiopolitie Limburg Zuid, Basiseenheid Stein; </text:p>
              </text:list-item>
              <text:list-item text:style-override="id1-3-2-1-1-7-6">
                <text:number>-</text:number>
                <text:p text:style-name="al">dat het nemen van dit definitieve besluit elektronisch zal worden gepubliceerd via www.officielebekendmakingen.nl alsmede zal worden gepubliceerd in ‘1Stein’.</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Het uitbreiden van het tijdsgebonden stopverbod aan noordzijde Dorine Verschureplein van woe. t/m zo. van 13.00-21.00uur, dit door het aanpassen van de 4 bestaande onderborden. </text:p>
              </text:list-item>
            </text:list>
            <text:p text:style-name="al">      </text:p>
            <text:p text:style-name="al">Stein, 29 november 2016,</text:p>
            <text:p text:style-name="al"> </text:p>
            <text:p text:style-name="al">Burgemeester en wethouders van Stein,</text:p>
            <text:p text:style-name="al">namens dezen,</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4">
              <text:list-item text:style-override="id1-3-2-1-2-14-1">
                <text:number>1.</text:number>
                <text:p text:style-name="al">naam en adres van indiener; </text:p>
              </text:list-item>
              <text:list-item text:style-override="id1-3-2-1-2-14-2">
                <text:number>2.</text:number>
                <text:p text:style-name="al">de dagtekening; </text:p>
              </text:list-item>
              <text:list-item text:style-override="id1-3-2-1-2-14-3">
                <text:number>3.</text:number>
                <text:p text:style-name="al">de omschrijving van het besluit waartegen het bezwaarschrift is gericht; </text:p>
              </text:list-item>
              <text:list-item text:style-override="id1-3-2-1-2-14-4">
                <text:number>4.</text:number>
                <text:p text:style-name="al">de gronden van het bezwaar. </text:p>
                <text:p text:style-name="al">Dit bezwaarschrift schorst de werking van het besluit niet.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8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8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VBST22 - Verkeersbesluit uitbreiding tijdsgebonden stopverbod Dorine Verschureplein te Elsloo</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83</meta:user-defined>
    <meta:user-defined meta:name="OVERHEIDop.StcrtID/DC.identifier">stcrt-2016-69483</meta:user-defined>
    <meta:user-defined meta:name="DCTERMS.alternative">Gemeente Stein - 2016VBST22 - Verkeersbesluit uitbreiding tijdsgebonden stopverbod Dorine Verschureplein te Elsloo - Dorine Verschureplein te Elsloo</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Gemeente/DC.spatial">Stein</meta:user-defined>
    <meta:user-defined meta:name="OVERHEID.PostcodeHuisnummer/OVERHEIDop.postcodeHuisnummer">6181AS 10</meta:user-defined>
    <meta:user-defined meta:name="OVERHEIDop.woonplaats">Elsloo</meta:user-defined>
    <meta:user-defined meta:name="OVERHEIDop.straatnaam">Dorine Verschur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VBST22</meta:user-defined>
    <meta:user-defined meta:name="DCTERMS.abstract">2016VBST22 - Verkeersbesluit uitbreiding tijdsgebonden stopverbod Dorine Verschureplein te Elslo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29 328702</meta:user-defined>
    <meta:user-defined meta:name="OVERHEIDop.versieInformatie"/>
  </office:meta>
</office:document-meta>
</file>