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7 voor politieke ambtsdragers van provincies</text:h>
      <text:p text:style-name="ifm_p_font.italic_mt.7.4mm_ifm">Onderwerp: Per 1 januari 2017 geïndexeerde bedragen voor politieke ambtsdragers van provincies.</text:p>
      <text:p text:style-name="ifm_p_font.italic_ifm">Doelstelling: Informatie over beleid.</text:p>
      <text:p text:style-name="ifm_p_font.italic_ifm">Juridische grondslag: Rechtspositiebesluit commissarissen van de Koning, Rechtspositiebesluit gedeputeerden en Rechtspositiebesluit staten- en commissieleden.</text:p>
      <text:p text:style-name="ifm_p_font.italic_ifm">Relaties met andere circulaires: 24 november 2015, nr. 2015-0000654638.</text:p>
      <text:p text:style-name="ifm_p_font.italic_ifm">Ingangsdatum: 1 januari 2017</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de commissarissen van de Koning, de leden van provinciale staten, de leden van gedeputeerde staten en de commissieleden.</text:p>
      <text:h text:style-name="ifm_p_font.bold_mt.5.08mm_page.keep-with-next_ifm" text:outline-level="4">1.<text:s/>Bezoldiging commissaris van de Koning</text:h>
      <text:p text:style-name="ifm_p_mt.4.23mm_ifm">Op grond van artikel 3, zesde lid, van het Rechtspositiebesluit commissarissen</text:p>
      <text:p text:style-name="ifm_p_ifm">van de Koning wijzigt de bezoldiging van de commissaris van de Koning overeenkomstig de wijziging van de bezoldiging van het personeel in de sector Rijk.</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commissarissen van de Koning.</text:p>
      <text:p text:style-name="ifm_p_mt.3.7mm_ifm">U bent over de bezoldiging van commissarissen van de Koning voor het laatst geïnformeerd bij circulaire van 1 oktober 2015, nr. 2015-0000427709. U kunt vooralsnog uitgaan van de bezoldiging voor commissarissen van de Koning zoals beschreven in die circulaire.</text:p>
      <text:p text:style-name="ifm_p_mt.3.7mm_ifm">Voor de volledigheid vermeld ik dat het bezoldigingsbedrag voor de commissaris van de Koning genoemd in artikel 3, eerste lid, van het Rechtspositiebesluit commissarissen van de Koning per 1 januari 2016 € 11.270,20 per maand bedraagt.</text:p>
      <text:h text:style-name="ifm_p_font.bold_mt.5.08mm_page.keep-with-next_ifm" text:outline-level="4">2.<text:s/>Ambtstoelage en overige ambtskosten commissaris van de Koning</text:h>
      <text:p text:style-name="ifm_p_mt.4.23mm_ifm">De in artikel 3, tweede lid, van het Rechtspositiebesluit commissarissen van de Koning genoemde ambtstoelage bedraagt € 635,29 en de vergoeding van overige ambtskosten € 485,73.</text:p>
      <text:p text:style-name="ifm_p_ifm">Dit zijn vaste bedragen waarop geen indexering wordt toegepast.</text:p>
      <text:h text:style-name="ifm_p_font.bold_mt.5.08mm_page.keep-with-next_ifm" text:outline-level="4">3.<text:s/>Eindejaarsuitkering commissaris van de Koning</text:h>
      <text:p text:style-name="ifm_p_mt.4.23mm_ifm">Op grond van artikel 4a van het Rechtspositiebesluit commissarissen van de Koning heeft de commissaris recht op een eindejaarsuitkering overeenkomstig de regels, die te dien aanzien voor het personeel in de sector Rijk zijn vastgesteld.</text:p>
      <text:p text:style-name="ifm_p_mt.3.7mm_ifm">U bent over de eindejaarsuitkering van de commissarissen geïnformeerd bij circulaire van 19 juni 2007, nr. 2007-182147. Deze informatie is nog steeds van toepassing.</text:p>
      <text:p text:style-name="ifm_p_mt.3.7mm_ifm">Voor uw informatie meld ik u dat de eindejaarsuitkering voor commissarissen van de Koning sinds 1 december 2009 is vastgesteld op 8,3%.</text:p>
      <text:h text:style-name="ifm_p_font.bold_mt.5.08mm_page.keep-with-next_ifm" text:outline-level="4">4.<text:s/>Bezoldiging gedeputeerden</text:h>
      <text:p text:style-name="ifm_p_mt.4.23mm_ifm">Op grond van artikel 3, tweede lid, van het Rechtspositiebesluit gedeputeerden wijzigt de bezoldiging van gedeputeerden overeenkomstig de wijziging van de bezoldiging van het personeel in de sector Rijk.</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gedeputeerden.</text:p>
      <text:p text:style-name="ifm_p_mt.3.7mm_ifm">Voor de volledigheid vermeld ik dat het bezoldigingsbedrag voor gedeputeerden genoemd in artikel 3, eerste lid, van het Rechtspositiebesluit gedeputeerden per 1 januari 2016 € 8.400,80 per maand bedraagt.</text:p>
      <text:h text:style-name="ifm_p_font.bold_mt.5.08mm_page.keep-with-next_ifm" text:outline-level="4">5.<text:s/>Onkostenvergoeding gedeputeerden</text:h>
      <text:p text:style-name="ifm_p_mt.4.23mm_ifm">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onkostenvergoeding voor gedeputeerden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Met ingang van 1 januari 2017 wordt het bedrag genoemd in artikel 21, eerste lid, van het Rechtspositiebesluit gedeputeerden gewijzigd in € 350,54 (was € 350,19).</text:p>
      <text:h text:style-name="ifm_p_font.bold_mt.5.08mm_page.keep-with-next_ifm" text:outline-level="4">6.<text:s/>Eindejaarsuitkering gedeputeerden</text:h>
      <text:p text:style-name="ifm_p_mt.4.23mm_ifm">Op grond van artikel 4, eerste lid, Rechtspositiebesluit gedeputeerden ontvangt de gedeputeerde een eindejaarsuitkering overeenkomstig de bepalingen welke daaromtrent voor het personeel in de sector Rijk zijn vastgesteld.</text:p>
      <text:p text:style-name="ifm_p_mt.3.7mm_ifm">U bent over de eindejaarsuitkering van gedeputeerden geïnformeerd bij circulaire van 19 juni 2007, nr. 2007-182147. Deze informatie is nog steeds van toepassing.</text:p>
      <text:p text:style-name="ifm_p_mt.3.7mm_ifm">Voor uw informatie meld ik u dat de eindejaarsuitkering voor gedeputeerden sinds 1 december 2009 is vastgesteld op 8,3%.</text:p>
      <text:h text:style-name="ifm_p_font.bold_mt.5.08mm_page.keep-with-next_ifm" text:outline-level="4">7.<text:s/>Vergoeding vervanging gedeputeerden</text:h>
      <text:p text:style-name="ifm_p_mt.4.23mm_ifm">Op grond van artikel 7 van het Rechtspositiebesluit gedeputeerden ontvangt een tijdelijk vervanger van de gedeputeerde die verlof heeft tijdens zwangerschap en bevalling of ziekte, voor zijn verzekering voor arbeidsongeschiktheid, ouderdom en overlijden een bedrag van € 590,– per maand.</text:p>
      <text:p text:style-name="ifm_p_ifm">Dit is een vast bedrag waarop geen indexering wordt toegepast.</text:p>
      <text:h text:style-name="ifm_p_font.bold_mt.5.08mm_page.keep-with-next_ifm" text:outline-level="4">8.<text:s/>Vergoeding werkzaamheden statenleden</text:h>
      <text:p text:style-name="ifm_p_mt.4.23mm_ifm">In artikel 2, tweede lid, van het Rechtspositiebesluit staten- en commissieleden is bepaald dat het bedrag van de vergoeding voor de werkzaamheden van statenled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6 is bepaald op 108,6. Voor 2015 was dit indexcijfer 103,5. Procentueel is dat een verhoging van 4,9%. Dit betekent dat het bedrag van de vergoeding voor de werkzaamheden van de statenleden per 1 januari 2017 wordt verhoogd met 4,9%.</text:p>
      <text:p text:style-name="ifm_p_mt.3.7mm_ifm">Het bedrag genoemd in artikel 2, eerste lid, van het Rechtspositiebesluit staten- en commissieleden voor de vergoeding van de werkzaamheden van statenleden bedraagt per 1 januari 2017 € 1.163,75 per maand (was € 1.109,39).</text:p>
      <text:h text:style-name="ifm_p_font.bold_mt.5.08mm_page.keep-with-next_ifm" text:outline-level="4">9.<text:s/>Onkostenvergoeding statenleden</text:h>
      <text:p text:style-name="ifm_p_mt.4.23mm_ifm">In artikel 2, vierde lid, van het Rechtspositiebesluit staten- en commissieleden is bepaald dat de onkostenvergoeding voor aan de uitoefening van het statenlidmaatschap verbonden kosten genoemd in het derde lid van artikel 2,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onkostenvergoeding voor statenleden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Met ingang van 1 januari 2017 bedraagt de onkostenvergoeding genoemd in artikel 2, derde lid, van het Rechtspositiebesluit staten- en commissieleden voor de onkostenvergoeding voor aan de uitoefening van het statenlidmaatschap verbonden kosten € 167,65 per maand (was € 167,48).</text:p>
      <text:h text:style-name="ifm_p_font.bold_mt.5.08mm_page.keep-with-next_ifm" text:outline-level="4">10.<text:s/>Tegemoetkoming in de kosten van een ziektekostenverzekering voor de statenleden</text:h>
      <text:p text:style-name="ifm_p_mt.4.23mm_ifm">In artikel 10, eerste lid, van het Rechtspositiebesluit staten- en commissieleden is bepaald dat een statenlid ten laste van de provincie een tegemoetkoming in de kosten van een ziektekostenverzekering ontvangt.</text:p>
      <text:p text:style-name="ifm_p_ifm">In artikel 10, tweede lid, van dat rechtspositiebesluit is bepaald dat het bedrag van deze tegemoetkoming wijzigt overeenkomstig de wijzigingen die de bezoldiging van het personeel in de sector Rijk ondergaat.</text:p>
      <text:p text:style-name="ifm_p_mt.3.7mm_ifm">In de circulaire van 1 oktober 2015, nr. 2015-0000427709, zijn de gevolgen uiteengezet die de arbeidsvoorwaardenovereenkomst 2015-2016 voor het personeel in de sector Rijk heeft voor de tegemoetkoming in de kosten voor de ziektekostenverzekering voor de statenleden.</text:p>
      <text:p text:style-name="ifm_p_ifm">Per 1 januari 2016 geldt een bedrag van in € 102,54 per jaar.</text:p>
      <text:p text:style-name="ifm_p_ifm">Voor verdere informatie verwijs ik u naar genoemde circulaire van 1 oktober 2015.</text:p>
      <text:h text:style-name="ifm_p_font.bold_mt.5.08mm_page.keep-with-next_ifm" text:outline-level="4">11.<text:s/>Commissieleden</text:h>
      <text:p text:style-name="ifm_p_mt.4.23mm_ifm">In artikel 13 juncto artikel 2, tweede lid, van het Rechtspositiebesluit staten- en commissieleden is het bedrag bepaald van de vergoeding voor het bijwonen van vergaderingen van de commissie dat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6 is bepaald op 108,6. Voor 2015 was dit indexcijfer 103,5. Procentueel is dat een verhoging van 4,9%. Dit betekent voor de commissieleden dat het bedrag van de vergoeding voor het bijwonen van vergaderingen per 1 januari 2017 wordt verhoogd met 4,9%.</text:p>
      <text:p text:style-name="ifm_p_mt.3.7mm_ifm">Het bedrag genoemd in artikel 13 van het Rechtspositiebesluit staten- en commissieleden bedraagt met ingang van 1 januari 2017 in € 112,25 (was € 107,01).</text:p>
      <text:h text:style-name="ifm_p_font.bold_mt.5.08mm_page.keep-with-next_ifm" text:outline-level="4">12.<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80</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80</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7 voor politieke ambtsdragers van provincies</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69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Circulaire (onkosten)vergoeding 2017 voor politieke ambtsdragers van provincies</meta:user-defined>
    <meta:user-defined meta:name="DCTERMS.alternative"/>
    <meta:user-defined meta:name="DCTERMS.W3CDTF/DCTERMS.available">2016-12-29</meta:user-defined>
  </office:meta>
</office:document-meta>
</file>