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uttermolenveld 2e partiele herziening”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met ingang van 15 december 2016 gedurende 6 weken voor iedereen ter inzage ligt het ontwerp-bestemmingsplan ‘Luttermolenveld 2<text:span text:style-name="sup">e</text:span> herziening”.</text:p>
            <text:p text:style-name="common-al"/>
            <text:p text:style-name="common-al">
            <text:span text:style-name="nadrukvet">Omschrijving plan</text:span>
          </text:p>
            <text:p text:style-name="common-al">Het bestemmingsplan betreft een plangebied gelegen aan de Waterradmolen en de Oliemolen te de Lutte. Het plangebied maakt deel uit van de woonwijk Luttermolenveld, welke ten oosten van de kern De Lutte ligt.  Het plangebied heeft ingevolge het vigerende bestemmingsplan "Luttermolenveld 2008" reeds een woonbestemming, inclusief bijbehorend bouwvlakken voor de bouw van vrijstaande woningen. Gekozen is voor een gewijzigde indeling van het plangebied waardoor er enkele woningen niet (geheel) passen in de bouwvlakken welk op de verbeelding van het vigerende bestemmingsplan zijn opgenomen. Om de beoogde ontwikkeling mogelijk te maken is een herziening van het vigerend bestemmingsplan "Luttermolenveld 2008" noodzakelijk. Voorliggende partiële herziening voorziet hierin.</text:p>
            <text:p text:style-name="common-al"/>
            <text:p text:style-name="common-al">
            <text:span text:style-name="nadrukvet">Inzien bestemmingsplan</text:span>
          </text:p>
            <text:p text:style-name="common-al">Het ontwerpbestemmingsplan kan tot en met 25 januari 2017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common-al">
            <text:span text:style-name="nadrukvet">Zienswijzen</text:span>
          </text:p>
            <text:p text:style-name="common-al"> Gedurende de termijn van terinzagelegging kan iedereen schriftelijk of mondeling zienswijzen indienen over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p text:style-name="last-al">Losser,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uttermolenveld 2e partiele herziening” gemeente Losser</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65</meta:user-defined>
    <meta:user-defined meta:name="OVERHEIDop.StcrtID/DC.identifier">stcrt-2016-69465</meta:user-defined>
    <meta:user-defined meta:name="OVERHEID.TaxonomieBeleidsagenda/OVERHEID.category">Bestuur | Organisatie en beleid</meta:user-defined>
    <meta:user-defined meta:name="OVERHEID.Gemeente/DC.spatial">Losser</meta:user-defined>
    <meta:user-defined meta:name="DC.source">Onbekend;</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PostcodeHuisnummer/OVERHEIDop.postcodeHuisnummer">7587SJ 21</meta:user-defined>
    <meta:user-defined meta:name="OVERHEIDop.woonplaats">De Lutte</meta:user-defined>
    <meta:user-defined meta:name="OVERHEIDop.straatnaam">Waterradmolen</meta:user-defined>
    <meta:user-defined meta:name="OVERHEID.PostcodeHuisnummer/OVERHEIDop.postcodeHuisnummer">7587SH</meta:user-defined>
    <meta:user-defined meta:name="OVERHEIDop.straatnaam">Oliemol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4720 481710</meta:user-defined>
    <meta:user-defined meta:name="OVERHEID.EPSG28992/DC.spatial">264798 481677</meta:user-defined>
    <meta:user-defined meta:name="OVERHEIDop.versieInformatie"/>
  </office:meta>
</office:document-meta>
</file>