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euningen 2015”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het ” bestemmingsplan Beuningen 2015” na  uitspraak van de Raad van State met ingang van 9 november  2016 onherroepelijk is geworden.</text:p>
            <text:p text:style-name="common-al"/>
            <text:p text:style-name="common-al">Het bestemmingsplan betreft een actualisatie van het bestemmingsplan Beuningen 2004. Het plan is gericht op het regelen van de bestaande functies in het plangebied. In dit bestemmingsplan  zijn de  sinds 2004 doorgevoerde  vrijstellingen en afwijkingen opgenomen met daarnaast enkele  wijzigingen/aanduidingen ( o.a  pastoriewoning in “wonen”, voormalige supermarkt in “wonen” en vergroting van tuinen bij enkele woningen). </text:p>
            <text:p text:style-name="common-al"/>
            <text:p text:style-name="common-al">Het bestemmingsplan en de uitspraak van de Raad van State  is te raadplegen op <text:a xlink:href="http://www.ruimtelijkeplannen.nl/" xlink:type="simple">www.ruimtelijkeplannen.nl</text:a> en op <text:a xlink:href="http://www.losser.nl/" xlink:type="simple">www.losser.nl</text:a>. U kunt het bestemmingsplan en de uitspraak inzien in het gemeentehuis van Losser, Raadhuisplein 1 te Losser.</text:p>
            <text:p text:style-name="common-al"/>
            <text:p text:style-name="common-al">Losser, 14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euningen 2015” gemeente Losser</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61</meta:user-defined>
    <meta:user-defined meta:name="OVERHEIDop.StcrtID/DC.identifier">stcrt-2016-69461</meta:user-defined>
    <meta:user-defined meta:name="OVERHEID.TaxonomieBeleidsagenda/OVERHEID.category">Bestuur | Organisatie en beleid</meta:user-defined>
    <meta:user-defined meta:name="OVERHEID.Gemeente/DC.spatial">Losser</meta:user-defined>
    <meta:user-defined meta:name="DC.source">Onbeken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