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4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Tata Steel IJmuiden B.V.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geeft, ingevolge artikel 3:12 van de Algemene wet bestuursrecht, kennis van het voornemen om positief te beschikken op de aanvraag van Tata Steel IJmuiden B.V. te Velsen-Noord ingevolge de Waterwet. De aanvraag heeft betrekking op het lozen van afvalwater afkomstig van het bedrijfsonderdeel Koudbandwalserij via riool 100 op de Buitenhaven.</text:p>
      <text:h text:style-name="ifm_p_font.italic_mt.5.08mm_page.keep-with-next_ifm" text:outline-level="6">Terinzagelegging</text:h>
      <text:p text:style-name="ifm_p_mt.4.23mm_ifm">De aanvraag, het ontwerpbesluit en andere daarop betrekking hebbende stukken liggen vanaf 22 december 2016 tot en met 2 februari 2017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de Milieudienst IJmond, Stationsplein 48b te Beverwijk, op werkdagen van 9.00 uur tot 16.00 uur.</text:p>
      <text:h text:style-name="ifm_p_font.italic_mt.5.08mm_page.keep-with-next_ifm" text:outline-level="6">Zienswijzen</text:h>
      <text:p text:style-name="ifm_p_mt.4.23mm_ifm">Eenieder kan binnen de bovengenoemde termijn zijn zienswijzen hieromtrent mondeling of schriftelijk kenbaar maken bij Rijkswaterstaat West-Nederland Noord, afdeling Vergunningverlening, Postbus 2232, 3500 GE Utrecht. Voor nadere inlichtingen kan men zich telefonisch wenden tot de afdeling Vergunningverlening: 06 – 29 11 68 75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9456</text:span><text:tab/>20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9456</text:span><text:tab/>20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werpbesluit Tata Steel IJmuiden B.V.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94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45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Ontwerpbesluit Tata Steel IJmuiden B.V., Rijkswaterstaat</meta:user-defined>
    <meta:user-defined meta:name="DCTERMS.W3CDTF/DCTERMS.available">2016-12-20</meta:user-defined>
    <meta:user-defined meta:name="OVERHEIDop.Ruimtelijkplan/OVERHEIDop.bekendmakingBetreffendePlan"/>
  </office:meta>
</office:document-meta>
</file>