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5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maximaal 3,5 miljoen m<text:span text:style-name="ifm_span_font.superscript_size.12pt_ifm">3</text:span> zand binnen het vak Q16K1 op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met toepassing van de uitgebreide voorbereidingsprocedure, afdeling 3.4 van de Algemene wet bestuursrecht, bekend dat zij op grond van de Ontgrondingenwet en het Besluit ontgrondingen in Rijkswateren, bij besluit van 15 december 2016 vergunning heeft verleend aan Havenbedrijf Rotterdam N.V. te Rotterdam voor het tot 1 januari 2020 winnen van maximaal 3,5 miljoen m<text:span text:style-name="ifm_span_font.superscript_mt.4.23mm_ifm">3</text:span> zand binnen het vak Q16K1 op de Noordzee.</text:p>
      <text:h text:style-name="ifm_p_font.italic_mt.5.08mm_page.keep-with-next_ifm" text:outline-level="6">Termijn van terinzagelegging</text:h>
      <text:p text:style-name="ifm_p_mt.4.23mm_ifm">Het besluit en alle ter zake zijnde stukken liggen conform de Algemene wet bestuursrecht van 16 december 2016 tot en met 27 januari 2017 bij Rijkswaterstaat Zee en Delta, Lange Kleiweg 34 te Rijswijk (ZH).</text:p>
      <text:p text:style-name="ifm_p_ifm">Tijdens kantooruren kan bij de dienst Zee en Delta desgewenst mondelinge toelichting op de stukken worden verkregen bij de heer S. de Jong, tel. 06 52562719.</text:p>
      <text:h text:style-name="ifm_p_font.italic_mt.5.08mm_page.keep-with-next_ifm" text:outline-level="6">Zienswijzen</text:h>
      <text:p text:style-name="ifm_p_mt.4.23mm_ifm">Tegen het besluit kan tot en met 27 januari 2017 beroep worden ingesteld. Tevens is het mogelijk om een verzoek tot het treffen van een voorlopige voorziening in te dienen. Het beroepschrift of een verzoek tot voorlopige voorziening dient te worden gericht aan de Afdeling bestuursrechtspraak van de Raad van State, Postbus 20019, 2500 EA Den Haag.</text:p>
      <text:p text:style-name="ifm_p_font.italic_mt.3.7mm_ifm">
                  Rijswijk,
                   16 december 2016
               </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54</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54</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en van maximaal 3,5 miljoen m3 zand binnen het vak Q16K1 op de Noord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nnen van maximaal 3,5 miljoen m3 zand binnen het vak Q16K1 op de Noordzee, Rijkswaterstaat</meta:user-defined>
    <meta:user-defined meta:name="DCTERMS.W3CDTF/DCTERMS.available">2016-12-16</meta:user-defined>
    <meta:user-defined meta:name="OVERHEIDop.Ruimtelijkplan/OVERHEIDop.bekendmakingBetreffendePlan"/>
  </office:meta>
</office:document-meta>
</file>