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omgevingsvergunning voor het oprichten van een inrichting (oprichting) en het realiseren van een terrein voor elektrisch motorrijden op het perceel Zoetendaal 10 te Wanroij </text:span>
          </text:p>
            <text:p text:style-name="common-al"/>
            <text:p text:style-name="common-al">Burgemeester en wethouders maken op grond van artikel 3.12 van de Wet algemene bepalingen omgevingsrecht bekend dat zij van plan zijn om met toepassing van artikel 2.1, lid 1, sub c juncto artikel 2.12, lid 1, sub a onder 3 ° en artikel 2.1, lid 1 sub e van de Wabo vergunning te verlenen voor de activiteiten handelen in strijd met regels ruimtelijke ordening en milieu. </text:p>
            <text:p text:style-name="common-al">Het perceel Zoetendaal 10 in Wanroij ligt binnen de grenzen van het bestemmingsplan ‘Buitengebied Sint Anthonis 2013’ en is hierin bestemd tot ‘Recreatie’. Op basis van de bestemming ‘Recreatie’ is het gebruik van het terrein voor elektrisch motorrijden niet toegestaan. Het project kan gerealiseerd worden met toepassing van bovenstaande afwijkingsbevoegdheid. </text:p>
            <text:p text:style-name="common-al">Het ontwerpbesluit met bijbehorende stukken ligt met ingang van 21 december 2016 tot en met 31 januari 2017 ter inzage in het gemeentehuis. De stukken zijn ook digitaal in te zien op www.sintanthonis.nl onder bekendmakingen / omgevingsvergunning en op www.ruimtelijkeplannen.nl </text:p>
            <text:p text:style-name="common-al">Tegen deze ontwerpbeschikking kan eenieder gedurende de genoemde termijn van 21 december 2016 tot en met 31 januari 2017 zowel mondeling als schriftelijk zienswijzen indienen. Schriftelijke zienswijzen kunnen worden ingediend bij burgemeester en wethouders, Postbus 40, 5845 ZG te Sint Anthonis. Voor het geven van een mondelinge zienswijze kan een afspraak worden gemaakt bij de afdeling Inwoners &amp; Omgeving. </text:p>
            <text:p text:style-name="last-al">Sint Anthonis, 20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4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4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44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6</meta:user-defined>
    <meta:user-defined meta:name="DCTERMS.W3CDTF/DCTERMS.available">2016-12-20</meta:user-defined>
    <meta:user-defined meta:name="OVERHEIDop.publicationIssue">69446</meta:user-defined>
    <meta:user-defined meta:name="OVERHEIDop.StcrtID/DC.identifier">stcrt-2016-69446</meta:user-defined>
    <meta:user-defined meta:name="OVERHEID.TaxonomieBeleidsagenda/OVERHEID.category">Cultuur en recreatie | Organisatie en beleid</meta:user-defined>
    <meta:user-defined meta:name="OVERHEIDop.Ruimtelijkplan/OVERHEIDop.bekendmakingBetreffendePlan">NL.IMRO.1702.8PBZoetendaal10-ON01</meta:user-defined>
    <meta:user-defined meta:name="OVERHEIDop.referentienummer">O-15-03586</meta:user-defined>
    <meta:user-defined meta:name="DCTERMS.abstract">Ontwerpbesluit omgevingsvergunning voor het oprichten van een inrichting (oprichting) en het realiseren van een terrein voor elektrisch motorrijden op het perceel Zoetendaal 10 te Wanroij </meta:user-defined>
    <meta:user-defined meta:name="OVERHEID.Organisatietype/OVERHEID.organisationType">gemeente</meta:user-defined>
    <meta:user-defined meta:name="OVERHEID.Gemeente/DC.creator">Sint Anthonis</meta:user-defined>
    <meta:user-defined meta:name="OVERHEID.Informatietype/DC.type">officiële publicatie</meta:user-defined>
    <dc:language>nl</dc:language>
    <meta:user-defined meta:name="OVERHEID.PostcodeHuisnummer/OVERHEIDop.postcodeHuisnummer">5446PC 10</meta:user-defined>
    <meta:user-defined meta:name="OVERHEIDop.woonplaats">Wanroij</meta:user-defined>
    <meta:user-defined meta:name="OVERHEIDop.straatnaam">Zoetenda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965 405919</meta:user-defined>
    <meta:user-defined meta:name="OVERHEIDop.versieInformatie"/>
  </office:meta>
</office:document-meta>
</file>