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gave preventieve gemeenschappelijke regelingen begrotingsjaar 20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schappelijke regelingen waarvoor in 201</text:span>
            <text:span text:style-name="nadrukvet">6</text:span>
            <text:span text:style-name="nadrukvet"> preventief toezicht geldt in verband met termijnoverschrijding:</text:span>
          </text:p>
            <text:p text:style-name="common-al"/>
            <text:p text:style-name="common-al"> – Fusieorganisatie Reg.soc.dienst Hoekse waard - WHW-bedrijven</text:p>
            <text:p text:style-name="common-al"> – Fusieorganisatie Avelingen Groep / Reg. Soc. Dienst</text:p>
            <text:p text:style-name="common-al"> – Grondwateronttrekking Delft Noord</text:p>
            <text:p text:style-name="common-al"> – Participatiebedrijf Stroomopwaarts</text:p>
            <text:p text:style-name="common-al"> – Groenzone Pijnacker-Berkel en Bergboezem Oude Leede (Groenzoom)</text:p>
            <text:p text:style-name="last-al"> – Stadsregio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944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94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94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gave preventieve gemeenschappelijke regelingen begrotingsjaar 201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9</meta:user-defined>
    <meta:user-defined meta:name="OVERHEIDop.publicationIssue">6944</meta:user-defined>
    <meta:user-defined meta:name="OVERHEIDop.StcrtID/DC.identifier">stcrt-2016-6944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Provincie/DC.spatial">Zuid-Holland</meta:user-defined>
    <meta:user-defined meta:name="OVERHEIDop.versieInformatie"/>
  </office:meta>
</office:document-meta>
</file>