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2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schikking van 18 december 2015, nr. MLA/137/2015 (Vergunning recreatief burgermedegebruik militaire luchthaven Eindhoven ten behoeve van de Eindhovense Aeroclub Motorvliegen (2016))</text:h>
      <text:p text:style-name="ifm_p_font.italic_mt.7.4mm_ifm">8 december 2016</text:p>
      <text:p text:style-name="ifm_p_font.italic_ifm">Nr. MLA/190/2016</text:p>
      <text:p text:style-name="ifm_p_mt.3.7mm_ifm">De Minister van Defensie,</text:p>
      <text:p text:style-name="ifm_p_mt.3.7mm_ifm">Handelende na overleg met de Staatssecretaris van Infrastructuur en Milieu;</text:p>
      <text:p text:style-name="ifm_p_mt.3.7mm_ifm">Gelezen het verzoek van de secretaris van de Eindhovense Aeroclub Motorvliegen van 19 oktober 2016;</text:p>
      <text:p text:style-name="ifm_p_mt.3.7mm_ifm">Gelet op artikel 10.27 van de Wet luchtvaart;</text:p>
      <text:p text:style-name="ifm_p_mt.3.7mm_indent.0mm_ifm">Besluit:</text:p>
      <text:h text:style-name="ifm_p_font.bold_mt.5.08mm_page.keep-with-next_ifm" text:outline-level="2">ARTIKEL<text:s/>I<text:s/></text:h>
      <text:p text:style-name="ifm_p_font.roman_mt.4.23mm_ifm">De beschikking van 18 december 2015, nr. MLA/137/2015 (Stcrt. 2015, 48485), wordt als volgt gewijzigd:</text:p>
      <text:p text:style-name="ifm_p_mt.3.7mm_ifm">In artikel 5 wordt ‘2017’ vervangen door: 2018. </text:p>
      <text:h text:style-name="ifm_p_font.bold_mt.5.08mm_page.keep-with-next_ifm" text:outline-level="2">ARTIKEL<text:s/>II<text:s/></text:h>
      <text:p text:style-name="ifm_p_mt.4.23mm_ifm">Deze beschikking treedt in werking met ingang van 1 januari 2017 en vervalt met ingang van 1 januari 2018.</text:p>
      <text:p text:style-name="ifm_p_mt.3.7mm_ifm">D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Staatssecretaris van Infrastructuur en Milieu, verleende vergunning voor (structureel) burgermedegebruik, vrijstelling (onder andere algemeen maatschappelijk belang) of ontheffing (incidenteel medegebruik).</text:p>
      <text:p text:style-name="ifm_p_mt.3.7mm_ifm">In onderhavig geval wordt op verzoek van de Eindhovense Aeroclub Motorvliegen (EACM) door een wijziging van de beschikking van 18 december 2015, nr. MLA/137/2015 (Stcrt. 2015, 48485), aan de EACM opnieuw een vergunning verleend voor structureel recreatief burgermedegebruik als bedoeld in artikel 10.27 van de Wet luchtvaart onder gelijkblijvende voorwaarden en voor de duur van een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421</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421</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schikking van 18 december 2015, nr. MLA/137/2015 (Vergunning recreatief burgermedegebruik militaire luchthaven Eindhoven ten behoeve van de Eindhovense Aeroclub Motorvliegen (2016))</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9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2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Wijziging van de beschikking van 18 december 2015, nr. MLA/137/2015 (Vergunning recreatief burgermedegebruik militaire luchthaven Eindhoven ten behoeve van de Eindhovense Aeroclub Motorvliegen (2016))</meta:user-defined>
    <meta:user-defined meta:name="DCTERMS.W3CDTF/DCTERMS.available">2016-12-28</meta:user-defined>
  </office:meta>
</office:document-meta>
</file>