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 Raadhuisstraat 44-52b,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het voornemen hebben om met toepassing van artikel 2.12 lid 1, sub a onder 3 ° van de Wet algemene bepalingen omgevingsrecht in samenhang met afdeling 3.4 van de Algemene wet bestuursrecht een omgevingsvergunning te verlenen voor het realiseren van 15 appartementen, Raadhuisstraat 44 t/m 52b, te Hoogerheide.</text:p>
            <text:p text:style-name="common-al"/>
            <text:p text:style-name="common-al">
            <text:span text:style-name="nadrukvet">Inhoud </text:span>
          </text:p>
            <text:p text:style-name="common-al">De aanvraag tot omgevingsvergunning betreft het realiseren van 15 appartementen op het perceel 44 t/m 52b te Hoogerheide.</text:p>
            <text:p text:style-name="common-al"/>
            <text:p text:style-name="common-al">
            <text:span text:style-name="nadrukvet">Inzien </text:span>
          </text:p>
            <text:p text:style-name="common-al">De ontwerp beschikking, met alle bijbehorende stukken, ligt vanaf 15 december 2016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Tevens is de ontwerp beschikking langs elektronische weg te raadplegen. U vindt de documenten op “www.woensdrecht.nl” onder de “Wonen &amp; leven” vervolgens “Ruimtelijke plannen” en “Ruimtelijke plannen in procedure”.</text:p>
            <text:p text:style-name="common-al"/>
            <text:p text:style-name="common-al">
            <text:span text:style-name="nadrukvet">Reageren</text:span>
          </text:p>
            <text:p text:style-name="common-al">Binnen de genoemde termijn van zes weken kan een ieder schriftelijk een zienswijze indienen. Deze kunt u richten aan het college van burgemeester en wethouders, Postbus 24, 4630 AA Hoogerheide onder vermelding van ‘zienswijze ontwerp-beschikking Raadhuisstraat 44 t/m 52b te Hoogerheide’.</text:p>
            <text:p text:style-name="last-al">Voor mondelinge reacties kunt u een afspraak maken met de heer I. Schalk via de servicelijn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text:span>
            <text:span text:style-name="datum">14 december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 Raadhuisstraat 44-52b, Hoogerheide</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414</meta:user-defined>
    <meta:user-defined meta:name="OVERHEIDop.StcrtID/DC.identifier">stcrt-2016-69414</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OV140xHERZx18-ON01</meta:user-defined>
    <meta:user-defined meta:name="OVERHEID.Organisatietype/OVERHEID.organisationType">gemeente</meta:user-defined>
    <meta:user-defined meta:name="OVERHEID.Gemeente/DC.creator">Woensdrecht</meta:user-defined>
    <meta:user-defined meta:name="OVERHEID.Informatietype/DC.type">officiële publicatie</meta:user-defined>
    <dc:language>nl</dc:language>
    <meta:user-defined meta:name="OVERHEID.PostcodeHuisnummer/OVERHEIDop.postcodeHuisnummer">4631NG 48a</meta:user-defined>
    <meta:user-defined meta:name="OVERHEIDop.woonplaats">Hoogerheide</meta:user-defined>
    <meta:user-defined meta:name="OVERHEIDop.straatnaam">Raadh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862 382496</meta:user-defined>
    <meta:user-defined meta:name="OVERHEIDop.versieInformatie"/>
  </office:meta>
</office:document-meta>
</file>