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ppartementen Raadhuisstraat 34-38a,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het voornemen hebben om met toepassing van artikel 2.12 lid 1, sub a onder 3 ° van de Wet algemene bepalingen omgevingsrecht in samenhang met afdeling 3.4 van de Algemene wet bestuursrecht een omgevingsvergunning te verlenen voor het realiseren van 9 appartementen, Raadhuisstraat 34 t/m 38a, te Hoogerheide. </text:p>
            <text:p text:style-name="common-al"/>
            <text:p text:style-name="common-al">
            <text:span text:style-name="nadrukvet">Inhoud </text:span>
          </text:p>
            <text:p text:style-name="common-al">De aanvraag tot omgevingsvergunning betreft het realiseren van 9 appartementen op het perceel Raadhuisstraat 34 t/m 38a te Hoogerheide.</text:p>
            <text:p text:style-name="common-al"/>
            <text:p text:style-name="common-al">
            <text:span text:style-name="nadrukvet">Inzien </text:span>
          </text:p>
            <text:p text:style-name="common-al">De ontwerp beschikking, met alle bijbehorende stukken, ligt vanaf 15 december 2016 voor een periode van 6 weken voor een ieder ter inzage bij de Centrale Balie van het gemeentehuis te Hoogerheide tijdens openingstijden. Na afspraak via het algemene telefoonnummer 14 0164 kan de beschikking ook worden ingezien buiten openingstijden. </text:p>
            <text:p text:style-name="common-al">Tevens is de ontwerp beschikking langs elektronische weg te raadplegen. U vindt de documenten op “www.woensdrecht.nl” onder de “Wonen &amp; leven” vervolgens “Ruimtelijke plannen” en “Ruimtelijke plannen in procedure”.</text:p>
            <text:p text:style-name="common-al"/>
            <text:p text:style-name="common-al">
            <text:span text:style-name="nadrukvet">Reageren</text:span>
          </text:p>
            <text:p text:style-name="common-al">Binnen de genoemde termijn van zes weken kan een ieder schriftelijk een zienswijze indienen. Deze kunt u richten aan het college van burgemeester en wethouders, Postbus 24, 4630 AA Hoogerheide onder vermelding van ‘zienswijze ontwerp-beschikking Raadhuisstraat 34 t/m 38 Hoogerheide’.</text:p>
            <text:p text:style-name="last-al">Voor mondelinge reacties kunt u een afspraak maken met de heer I. Schalk via de servicelijn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text:span>
            <text:span text:style-name="datum">14 december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1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1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ppartementen Raadhuisstraat 34-38a, Hoogerheide</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13</meta:user-defined>
    <meta:user-defined meta:name="OVERHEIDop.StcrtID/DC.identifier">stcrt-2016-69413</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HOWOxOV129xHERZx14-ON01</meta:user-defined>
    <meta:user-defined meta:name="OVERHEID.Organisatietype/OVERHEID.organisationType">gemeente</meta:user-defined>
    <meta:user-defined meta:name="OVERHEID.Gemeente/DC.creator">Woensdrecht</meta:user-defined>
    <meta:user-defined meta:name="OVERHEID.Informatietype/DC.type">officiële publicatie</meta:user-defined>
    <dc:language>nl</dc:language>
    <meta:user-defined meta:name="OVERHEID.PostcodeHuisnummer/OVERHEIDop.postcodeHuisnummer">4631NG 38a</meta:user-defined>
    <meta:user-defined meta:name="OVERHEIDop.woonplaats">Hoogerheide</meta:user-defined>
    <meta:user-defined meta:name="OVERHEIDop.straatnaam">Raadhui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826 382538</meta:user-defined>
    <meta:user-defined meta:name="OVERHEIDop.versieInformatie"/>
  </office:meta>
</office:document-meta>
</file>